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9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121</text:span>/2017</text:p>
      <text:p text:style-name="P10">Recolhimento de entulhos de lixo na Rua Itajubá, <text:s/>em frente ao número 70,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entulhos de lixo na Rua Itajubá, em frente ao número 70, no Bairro São Jorge, pois os entulhos estão atrapalhando a passagem de pedestres pela calçada.</text:p>
      <text:p text:style-name="P8">Novo Hamburgo, 18 de maio de 2017.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38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