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79c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e6ca"/>
    </style:style>
    <style:style style:name="T3" style:family="text">
      <style:text-properties officeooo:rsid="00079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.122</text:span>/2017</text:p>
      <text:p text:style-name="P10">Recolhimento de <text:span text:style-name="T3">galhos</text:span> na Rua <text:span text:style-name="T3">Manoel Hermógenes de Melo</text:span>, em frente ao n<text:span text:style-name="T2">ºs</text:span> <text:span text:style-name="T3">98 e 118</text:span>, no Bairro São Jorge.</text:p>
      <text:p text:style-name="P7">Solicita-se, após os trâmites regimentais, que seja enviada cópia da presente proposição ao Poder Executivo, para que realize as seguintes providências:</text:p>
      <text:p text:style-name="P13">Recolhimento de <text:span text:style-name="T3">galhos</text:span> na Rua <text:span text:style-name="T3">Manoel Hermógenes de Melo, em frente ao nºs 98 e 118,</text:span> no Bairro São Jorge, <text:span text:style-name="T3">pois os entulhos estão atrapalhando a passagem de pedestres pela calçada.</text:span></text:p>
      <text:p text:style-name="P8"/>
      <text:p text:style-name="P8">Novo Hamburgo, 18 de maio de 2017.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59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