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614301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88c3d" officeooo:paragraph-rsid="00570565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88c3d" officeooo:paragraph-rsid="008dbe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614301"/>
    </style:style>
    <style:style style:name="P18" style:family="paragraph" style:parent-style-name="Standard">
      <style:paragraph-properties fo:text-align="justify" style:justify-single-word="false"/>
      <style:text-properties officeooo:paragraph-rsid="0081b3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88c3d"/>
    </style:style>
    <style:style style:name="T6" style:family="text">
      <style:text-properties officeooo:rsid="008bfa50"/>
    </style:style>
    <style:style style:name="T7" style:family="text">
      <style:text-properties officeooo:rsid="008dbe58"/>
    </style:style>
    <style:style style:name="T8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8dbe58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.123</text:span>/201<text:span text:style-name="T2">7</text:span></text:p>
      <text:p text:style-name="P12"><text:span text:style-name="T6">Fiscalização na Rua Campo Bom, nas quadras entre as Ruas Vitor Hugo Kunz e Jamaica, no B</text:span>airro <text:span text:style-name="T6">Canudos.</text:span></text:p>
      <text:p text:style-name="P11">Solicita-se, após os trâmites regimentais, que seja enviada cópia da presente proposição ao Poder Executivo, para que realize as seguintes providências:</text:p>
      <text:p text:style-name="P14"><text:span text:style-name="T6">Fiscalização na Rua Campo Bom, nas quadras entre as Ruas Vitor Hugo Kunz e Jamaica, no B</text:span>airro <text:span text:style-name="T6">Canudos. </text:span></text:p>
      <text:p text:style-name="P14"><text:span text:style-name="T6">Segundo relatos, motos ficam estacionadas em cima da calçada, impedindo a passagem dos pedestres que precisam passar pela rua para acessar a calçada. Trata-se de uma rua estreita, onde também os veículos não respeitam e ficam mal estacionados. Essa situação gera transtornos e risco de acidentes.</text:span></text:p>
      <text:p text:style-name="P10">Novo Hamburgo, <text:span text:style-name="T5">18 de maio</text:span> de 201<text:span text:style-name="T3">7</text:span>.</text:p>
      <text:p text:style-name="P9"/>
      <text:p text:style-name="P8">Vereador <text:span text:style-name="T4">Felipe Kuhn Braun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5">Obs.: redação conforme original do autor.</text:p>
      <text:p text:style-name="P18"><text:span text:style-name="T8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5" meta:word-count="194" meta:character-count="1181" meta:non-whitespace-character-count="999"/>
    <meta:user-defined meta:name="Info 1"/>
    <meta:user-defined meta:name="Info 2"/>
    <meta:user-defined meta:name="Info 3"/>
    <meta:user-defined meta:name="Info 4"/>
  </office:meta>
</office:document-meta>
</file>