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88c3d" officeooo:paragraph-rsid="0089b1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88c3d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614301"/>
    </style:style>
    <style:style style:name="P17" style:family="paragraph" style:parent-style-name="Standard">
      <style:paragraph-properties fo:text-align="justify" style:justify-single-word="false"/>
      <style:text-properties officeooo:paragraph-rsid="0081b3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88c3d"/>
    </style:style>
    <style:style style:name="T6" style:family="text">
      <style:text-properties officeooo:rsid="0089b1b1"/>
    </style:style>
    <style:style style:name="T7" style:family="text">
      <style:text-properties officeooo:rsid="008c245f"/>
    </style:style>
    <style:style style:name="T8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8c245f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<text:span text:style-name="T7">º 2.124</text:span>/201<text:span text:style-name="T2">7</text:span></text:p>
      <text:p text:style-name="P14"><text:span text:style-name="T6">Recolhimento de lixo na Rua Frederico Westphalen, em frente aos nºs 177 e 185,</text:span> <text:span text:style-name="T7">no B</text:span>airro <text:span text:style-name="T6">São Jorge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6">Recolhimento de lixo na Rua Frederico Westphalen, em frente aos nºs 177 e 185,</text:span> <text:span text:style-name="T7">no B</text:span>airro <text:span text:style-name="T6">São Jorge</text:span>. <text:span text:style-name="T6">Segundo moradores, existe lixo acumulado na rua em frente aos números. </text:span></text:p>
      <text:p text:style-name="P11">Novo Hamburgo, <text:span text:style-name="T5">18 de maio</text:span> de 201<text:span text:style-name="T3">7</text:span>.</text:p>
      <text:p text:style-name="P10"/>
      <text:p text:style-name="P9">Vereador <text:span text:style-name="T4">Felipe Kuhn Braun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5">Obs.: redação conforme original do autor.</text:p>
      <text:p text:style-name="P17"><text:span text:style-name="T8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28T15:52:33.099186121</meta:print-date>
    <meta:document-statistic meta:table-count="0" meta:image-count="1" meta:object-count="0" meta:page-count="1" meta:paragraph-count="14" meta:word-count="159" meta:character-count="951" meta:non-whitespace-character-count="802"/>
    <meta:user-defined meta:name="Info 1"/>
    <meta:user-defined meta:name="Info 2"/>
    <meta:user-defined meta:name="Info 3"/>
    <meta:user-defined meta:name="Info 4"/>
  </office:meta>
</office:document-meta>
</file>