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163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163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1635" officeooo:paragraph-rsid="0016af5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1635"/>
    </style:style>
    <style:style style:name="T6" style:family="text">
      <style:text-properties officeooo:rsid="0014b482"/>
    </style:style>
    <style:style style:name="T7" style:family="text">
      <style:text-properties officeooo:rsid="0016af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2.125</text:span>/201<text:span text:style-name="T4">7</text:span></text:p>
      <text:p text:style-name="P10">Recapeamento <text:span text:style-name="T7">a</text:span>sfáltico na Rua <text:span text:style-name="T6">Rincão, nº 308, no Bairro Rincão. <text:s/></text:span><text:s text:c="4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Recapeamento <text:span text:style-name="T7">a</text:span>sfáltico na Rua <text:span text:style-name="T6">Rincão, nº 308, no Bairro Rincão. </text:span></text:p>
      <text:p text:style-name="P13">Se faz necessário pois a má conservação está causando prejuízo e oferecendo riscos de acidentes aos usuários e moradores dessa via, <text:span text:style-name="T6">que comporta grande movimento de veículos e pedestres. </text:span></text:p>
      <text:p text:style-name="P12"><text:span text:style-name="T5"><text:s/></text:span>Novo Hamburgo, <text:span text:style-name="T6">18 de mai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0" meta:character-count="1001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