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7c217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020145" officeooo:paragraph-rsid="007c21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9a11a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officeooo:rsid="00819973" officeooo:paragraph-rsid="0081997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officeooo:rsid="00769d90" officeooo:paragraph-rsid="00769d9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officeooo:paragraph-rsid="008095a5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officeooo:paragraph-rsid="008b47f8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officeooo:rsid="008095a5" officeooo:paragraph-rsid="008095a5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officeooo:rsid="001106ec" officeooo:paragraph-rsid="007f4e7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7c217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7ab4f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7c217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7585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769d9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7f4e7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8095a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81997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officeooo:rsid="007cdf5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585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7c217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7f4e7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85c11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officeooo:rsid="007c217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officeooo:rsid="007f4e7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officeooo:rsid="002ddc62"/>
    </style:style>
    <style:style style:name="T1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75855f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819973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850afd" style:font-size-asian="10.5pt" style:font-weight-asian="normal" style:font-size-complex="12pt" style:font-weight-complex="normal"/>
    </style:style>
    <style:style style:name="T24" style:family="text">
      <style:text-properties officeooo:rsid="007c217f"/>
    </style:style>
    <style:style style:name="T25" style:family="text">
      <style:text-properties style:font-name="Nimbus Roman No9 L"/>
    </style:style>
    <style:style style:name="T26" style:family="text">
      <style:text-properties style:font-name="Nimbus Roman No9 L" officeooo:rsid="007f4e7c"/>
    </style:style>
    <style:style style:name="T27" style:family="text">
      <style:text-properties style:font-name="Nimbus Roman No9 L" officeooo:rsid="007c217f"/>
    </style:style>
    <style:style style:name="T28" style:family="text">
      <style:text-properties style:font-name="Nimbus Roman No9 L" officeooo:rsid="00894836"/>
    </style:style>
    <style:style style:name="T29" style:family="text">
      <style:text-properties officeooo:rsid="00819973"/>
    </style:style>
    <style:style style:name="T30" style:family="text">
      <style:text-properties officeooo:rsid="00894836"/>
    </style:style>
    <style:style style:name="T31" style:family="text">
      <style:text-properties officeooo:rsid="008b47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0">535</text:span>/<text:span text:style-name="T17">2017</text:span></text:p>
      <text:p text:style-name="P14"><text:span text:style-name="T10">I</text:span><text:span text:style-name="T11">nformações sobre os </text:span><text:span text:style-name="T12">a</text:span><text:span text:style-name="T11">tendimentos </text:span><text:span text:style-name="T14">n</text:span><text:span text:style-name="T13">a </text:span><text:span text:style-name="T25">Unidade de Saúde da Família, </text:span><text:span text:style-name="T26">do</text:span><text:span text:style-name="T25"> </text:span><text:span text:style-name="T28">B</text:span><text:span text:style-name="T26">airro </text:span><text:span text:style-name="T25">Mundo Nov</text:span><text:span text:style-name="T26">o.</text:span></text:p>
      <text:p text:style-name="P20">Requer-<text:span text:style-name="T24">se</text:span>, após os trâmites regimentais, <text:span text:style-name="T24">que o Poder Executivo informe quais os critérios estabelecidos para os atendimentos na </text:span><text:span text:style-name="T27">Unidade de Saúde da Família, </text:span><text:span text:style-name="T26">do bairro </text:span><text:span text:style-name="T27">Mundo Nov</text:span><text:span text:style-name="T26">o</text:span><text:span text:style-name="T24">:</text:span></text:p>
      <text:p text:style-name="P16"/>
      <text:p text:style-name="P17"><text:span text:style-name="T7">1</text:span><text:span text:style-name="T4">) </text:span><text:span text:style-name="T5">Explicar com detalhes a </text:span><text:span text:style-name="T4">o</text:span><text:span text:style-name="T5">rganização dos </text:span><text:span text:style-name="T4">a</text:span><text:span text:style-name="T5">tendimento</text:span><text:span text:style-name="T3">s</text:span><text:span text:style-name="T5"> </text:span><text:span text:style-name="T7">da </text:span><text:span text:style-name="T8">U</text:span><text:span text:style-name="T15">nidade de Saúde da Família </text:span><text:span text:style-name="T16">do bairro </text:span><text:span text:style-name="T15">Mundo Nov</text:span><text:span text:style-name="T16">o.</text:span></text:p>
      <text:p text:style-name="P19"><text:span text:style-name="T6">2</text:span><text:span text:style-name="T2">) <text:s/></text:span><text:span text:style-name="T9">Existe algum atendimento preferencial para pessoas da terceira idade?</text:span></text:p>
      <text:p text:style-name="P15">3) Como funciona o atendimento domiciliar?</text:p>
      <text:p text:style-name="P18"><text:span text:style-name="T9">4) Qual o número aproximado de pessoas atendidas mensalmente pela Unidade?</text:span></text:p>
      <text:p text:style-name="P18"><text:span text:style-name="T18">Novo Hamburgo, </text:span><text:span text:style-name="T22">1</text:span><text:span text:style-name="T23">8</text:span><text:span text:style-name="T19"> de <text:s/></text:span><text:span text:style-name="T21">m</text:span><text:span text:style-name="T22">aio</text:span><text:span text:style-name="T21"> </text:span><text:span text:style-name="T19">de 201</text:span><text:span text:style-name="T20">7</text:span><text:span text:style-name="T19">.</text:span></text:p>
      <text:p text:style-name="P12"/>
      <text:p text:style-name="P12">Vereador <text:span text:style-name="T29">Naasom Luciano</text:span></text:p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3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2T17:44:14.20207237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75" meta:character-count="1078" meta:non-whitespace-character-count="9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