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662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66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41259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41259d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Nimbus Roman No9 L" fo:font-size="12pt" officeooo:paragraph-rsid="004125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125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3c2149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c21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a66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4b8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7ea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07b8d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4125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3c21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3a66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34b8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27ea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2c8f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4283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3c2149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31" style:family="text">
      <style:text-properties officeooo:rsid="004ad954"/>
    </style:style>
    <style:style style:name="T32" style:family="text">
      <style:text-properties officeooo:rsid="00277f2d"/>
    </style:style>
    <style:style style:name="T33" style:family="text">
      <style:text-properties officeooo:rsid="002c8f8b"/>
    </style:style>
    <style:style style:name="T34" style:family="text">
      <style:text-properties officeooo:rsid="003a662c"/>
    </style:style>
    <style:style style:name="T35" style:family="text">
      <style:text-properties officeooo:rsid="0014396f"/>
    </style:style>
    <style:style style:name="T36" style:family="text">
      <style:text-properties officeooo:rsid="003e4ce5"/>
    </style:style>
    <style:style style:name="T37" style:family="text">
      <style:text-properties officeooo:rsid="0041259d"/>
    </style:style>
    <style:style style:name="T38" style:family="text">
      <style:text-properties style:font-name="Nimbus Roman No9 L" officeooo:rsid="00125280"/>
    </style:style>
    <style:style style:name="T39" style:family="text">
      <style:text-properties style:font-name="Nimbus Roman No9 L" officeooo:rsid="0014396f"/>
    </style:style>
    <style:style style:name="T40" style:family="text">
      <style:text-properties officeooo:rsid="00125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537</text:span><text:span text:style-name="T2">/201</text:span><text:span text:style-name="T3">7</text:span></text:p>
      <text:p text:style-name="P8"><text:span text:style-name="T34">I</text:span>nformações <text:span text:style-name="T32">do Poder Executivo acerca do Centro Municipal de Proteção aos Animais.</text:span></text:p>
      <text:p text:style-name="P14"><text:span text:style-name="T19">R</text:span><text:span text:style-name="T18">equer-</text:span><text:span text:style-name="T19">se</text:span><text:span text:style-name="T18">, após os trâmites regimentais, </text:span><text:span text:style-name="T20">que o Poder Executivo informe:</text:span></text:p>
      <text:p text:style-name="P15"><text:span text:style-name="T21">a) </text:span><text:span text:style-name="T38">Qual servidor é responsável pelo atendimento telefônico ao público para denúncias, solicitações de atendimento e informações no Centro Municipal de Proteção aos Animais. Porque não está sendo passado ao requerente o número do protocolo no ato da denúncia para posterior acompanhamento?</text:span></text:p>
      <text:p text:style-name="P15"><text:span text:style-name="T39">b) Quem é o veterinário responsável pelo Centro Municipal de Proteção aos Animais.</text:span></text:p>
      <text:p text:style-name="P15"><text:span text:style-name="T39">c) O Centro Municipal de Proteção aos Animais é o único local que esta municipalidade dispõem para atender animais? Em caso de haver outros locais, quais são os locais e quem são os respectivos veterinários responsáveis pelos locais.</text:span></text:p>
      <text:p text:style-name="P15"><text:span text:style-name="T39">d</text:span><text:span text:style-name="T38">) Qual é o horário de funcionamento dos locais de atendimento e quais os horários de visitação.</text:span></text:p>
      <text:p text:style-name="P15"><text:span text:style-name="T39">e</text:span><text:span text:style-name="T38">) Quais servidores são os servidores lotados para o funcionamento do Centro Municipal de Proteção aos Animais (descriminar os servidores pelo regime de contratação),</text:span></text:p>
      <text:p text:style-name="P15"><text:span text:style-name="T39">f</text:span><text:span text:style-name="T38">) </text:span><text:span text:style-name="T39">Quantos animais o Centro Municipal de Proteção aos Animais comporta e quantos animais estão lá atualmente?</text:span></text:p>
      <text:p text:style-name="P15"><text:span text:style-name="T39">g</text:span><text:span text:style-name="T38">) Qual é a regra para que o município recolha animais de rua e quais animais não podem ser recolhidos.</text:span></text:p>
      <text:p text:style-name="P15"><text:span text:style-name="T39">h</text:span><text:span text:style-name="T38">) Quais servidores estão autorizados a recolherem ou apreenderem animais.</text:span></text:p>
      <text:p text:style-name="P15"><text:span text:style-name="T39">i</text:span><text:span text:style-name="T38">) Em qual expediente administrativo é registrado o recolhimento ou a apreensão dos animais com os dados dos animais e locais dos atendimentos.</text:span></text:p>
      <text:p text:style-name="P15"><text:span text:style-name="T39">j</text:span><text:span text:style-name="T38">) Qual servidor é responsável pelo expediente administrativo do registro.</text:span></text:p>
      <text:p text:style-name="P15"><text:span text:style-name="T17">Alertamos que, de acordo com o art. 59, inciso XIV, da Lei Orgânica Municipal o prazo para responder as informações solicitadas pela Câmara Municipal é de 30 dias. </text:span><text:span text:style-name="T30">Diante da necessidade do conhecimento destas informações, e do repasse à população, solicita as informações supracitadas.</text:span></text:p>
      <text:p text:style-name="P15"><text:span text:style-name="T22">Novo Hamburgo, </text:span><text:span text:style-name="T29">18</text:span><text:span text:style-name="T24"> de maio</text:span><text:span text:style-name="T25"> </text:span><text:span text:style-name="T22">de 201</text:span><text:span text:style-name="T26">7</text:span><text:span text:style-name="T22">.</text:span></text:p>
      <text:p text:style-name="P15"/>
      <text:p text:style-name="P16"><text:span text:style-name="T27">Vereador </text:span><text:span text:style-name="T28">Sergio Hanich</text:span></text:p>
      <text:p text:style-name="P13"/>
      <text:p text:style-name="P13"/>
      <text:p text:style-name="P9"/>
      <text:p text:style-name="P10"/>
      <text:p text:style-name="P11"/>
      <text:p text:style-name="P11">Obs.: <text:span text:style-name="T31">R</text:span>edação conforme original do auto<text:span text:style-name="T37">r</text:span></text:p>
      <text:p text:style-name="P12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16T12:57:18.5662297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368" meta:character-count="2317" meta:non-whitespace-character-count="1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