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239489" style:font-size-asian="12pt" style:font-size-complex="12pt"/>
    </style:style>
    <style:style style:name="P7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officeooo:paragraph-rsid="002fcbd2"/>
    </style:style>
    <style:style style:name="P8" style:family="paragraph" style:parent-style-name="Standard">
      <style:paragraph-properties fo:margin-left="0cm" fo:margin-right="-0.199cm" fo:text-align="justify" style:justify-single-word="false" fo:text-indent="0cm" style:auto-text-indent="false"/>
      <style:text-properties fo:color="#000000" style:font-name="Nimbus Roman No9 L" fo:font-size="12pt" fo:font-weight="normal" officeooo:paragraph-rsid="00239489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1b8830" style:font-size-asian="12pt" style:font-size-complex="12pt"/>
    </style:style>
    <style:style style:name="P14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239489" style:font-size-asian="12pt" style:font-size-complex="12pt"/>
    </style:style>
    <style:style style:name="P15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239489" style:font-size-asian="12pt" style:font-size-complex="12pt"/>
    </style:style>
    <style:style style:name="P16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style:font-name="Nimbus Roman No9 L" officeooo:rsid="00349aac" officeooo:paragraph-rsid="00349aac"/>
    </style:style>
    <style:style style:name="P17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2512e7" officeooo:paragraph-rsid="002394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16a03d" officeooo:paragraph-rsid="0023948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192112" officeooo:paragraph-rsid="0023948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92112" officeooo:paragraph-rsid="0023948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 style:master-page-name="">
      <style:paragraph-properties fo:margin-left="0cm" fo:margin-right="-0.199cm" fo:text-align="justify" style:justify-single-word="false" fo:text-indent="2.499cm" style:auto-text-indent="false" style:page-number="auto"/>
      <style:text-properties style:font-name="Nimbus Roman No9 L" officeooo:rsid="00349aac" officeooo:paragraph-rsid="00349aac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 style:master-page-name="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letter-spacing="normal" fo:font-style="normal" fo:font-weight="normal" officeooo:rsid="00192112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officeooo:rsid="000d545c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officeooo:rsid="002b9720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2d1a8e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2d3900" style:font-weight-asian="normal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239489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233ca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2b9720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2cf1e2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2d1a8e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2d3900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2ef876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2fcbd2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30b20c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31d9e5" style:font-size-asian="12pt" style:font-weight-asian="bold" style:font-size-complex="12pt" style:font-weight-complex="bold"/>
    </style:style>
    <style:style style:name="T16" style:family="text">
      <style:text-properties officeooo:rsid="00192112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92112" style:font-weight-asian="normal" style:font-weight-complex="normal"/>
    </style:style>
    <style:style style:name="T19" style:family="text">
      <style:text-properties fo:font-weight="normal" officeooo:rsid="000d545c" style:font-weight-asian="normal" style:font-weight-complex="normal"/>
    </style:style>
    <style:style style:name="T20" style:family="text">
      <style:text-properties fo:font-weight="normal" officeooo:rsid="0031d9e5" style:font-weight-asian="normal" style:font-weight-complex="normal"/>
    </style:style>
    <style:style style:name="T21" style:family="text">
      <style:text-properties fo:font-weight="normal" officeooo:rsid="00367300" style:font-weight-asian="normal" style:font-weight-complex="normal"/>
    </style:style>
    <style:style style:name="T22" style:family="text">
      <style:text-properties officeooo:rsid="0031d9e5"/>
    </style:style>
    <style:style style:name="T23" style:family="text">
      <style:text-properties officeooo:rsid="00349aac"/>
    </style:style>
    <style:style style:name="T24" style:family="text">
      <style:text-properties officeooo:rsid="003673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INDICAÇÃO Nº <text:span text:style-name="T23">2.126</text:span>/201<text:span text:style-name="T16">7</text:span></text:p>
      <text:p text:style-name="P23">Suge<text:span text:style-name="T16">stão de Ecoponto no Bairro São José.</text:span></text:p>
      <text:p text:style-name="P21"><text:span text:style-name="T17">Sugere-se, após os trâmites regimentais, que seja enviada cópia da presente proposição ao Poder Executivo, para que estude sua viabilidade, considerando que:</text:span></text:p>
      <text:p text:style-name="P16"/>
      <text:p text:style-name="P16"><text:span text:style-name="T17">Seja implantado uma extensão de Ecoponto no Bairro São José, em local de fácil acesso para os loteamentos: Colina da Mata, Kephas II, Kephas I, Vila Nova Esperança, Flor do Vale, Kephas Norte, Vila Diehl, Vila Pedreira e Vila Redentora.</text:span></text:p>
      <text:p text:style-name="P16"/>
      <text:p text:style-name="P16"><text:span text:style-name="T17">Necessita-se que seja feito um estudo para a implantação de Ecoponto no Bairro São José devido aos inúmeros descartes em lugares impróprios, </text:span><text:span text:style-name="T21">o que</text:span><text:span text:style-name="T17"> vem causando problemas </text:span><text:span text:style-name="T21">à</text:span><text:span text:style-name="T17"> comunidade, como a proliferação de animais peçonhentos e insetos, além de mau cheiro, calçadas e ruas encobertas por lixos, ficando intransitáveis. </text:span><text:span text:style-name="T21">Q</text:span><text:span text:style-name="T17">uando chove, com o escoamento da água, acaba carregando o lixo e entupindo os esgotos, e ainda há vândalos que ateiam fogo nesses lixos.</text:span></text:p>
      <text:p text:style-name="P16"><text:span text:style-name="T17">Com a colocação do Ecoponto, evitaria os descartes impróprios tornando o bairro mais limpo e organizado, além de agilizar o trabalho de coleta da </text:span><text:span text:style-name="T21">P</text:span><text:span text:style-name="T17">refeitura. </text:span></text:p>
      <text:p text:style-name="P17"/>
      <text:p text:style-name="P18"/>
      <text:p text:style-name="P6"><text:span text:style-name="T17">Novo Hamburgo, </text:span><text:span text:style-name="T20">18 de maio</text:span><text:span text:style-name="T17"> de 201</text:span><text:span text:style-name="T18">7</text:span><text:span text:style-name="T17">.</text:span></text:p>
      <text:p text:style-name="P20"/>
      <text:p text:style-name="P19"/>
      <text:p text:style-name="P19"/>
      <text:p text:style-name="P19"/>
      <text:p text:style-name="P19"/>
      <text:p text:style-name="P8"/>
      <text:p text:style-name="P24">Vereador <text:span text:style-name="T22">Gabriel Chassot</text:span></text:p>
      <text:list xml:id="list8128506183925909463" text:style-name="L1">
        <text:list-header>
          <text:p text:style-name="P9"/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list xml:id="list170017453824043" text:continue-numbering="true" text:style-name="L1">
        <text:list-header>
          <text:p text:style-name="P9">/<text:span text:style-name="T24">VDA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18T17:00:15.564580157</dc:date>
    <meta:print-date>2017-03-20T16:41:48.302000000</meta:print-date>
    <dc:language>pt-BR</dc:language>
    <meta:editing-cycles>152</meta:editing-cycles>
    <meta:editing-duration>PT16H58M50S</meta:editing-duration>
    <meta:printed-by>Tania Pereira</meta:printed-by>
    <dc:creator>Vanessa Andara</dc:creator>
    <meta:document-statistic meta:table-count="0" meta:image-count="1" meta:object-count="0" meta:page-count="1" meta:paragraph-count="17" meta:word-count="257" meta:character-count="1564" meta:non-whitespace-character-count="13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