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margin-left="7.999cm" fo:margin-right="0cm" fo:margin-top="1.499cm" fo:margin-bottom="0cm" loext:contextual-spacing="false" fo:text-align="end" style:justify-single-word="false" fo:text-indent="0cm" style:auto-text-indent="false"/>
      <style:text-properties fo:color="#000000"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ab-stops/>
      </style:paragraph-properties>
      <style:text-properties style:font-name="Nimbus Roman No9 L" fo:font-size="12pt" fo:font-weight="normal" officeooo:rsid="00267a58" officeooo:paragraph-rsid="002718fd" style:font-size-asian="12pt" style:font-weight-asian="normal" style:font-size-complex="12pt" style:font-weight-complex="normal"/>
    </style:style>
    <style:style style:name="P7"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Nimbus Roman No9 L" fo:font-size="12pt" fo:font-weight="normal" officeooo:paragraph-rsid="001794d8" style:font-size-asian="12pt" style:font-weight-asian="normal" style:font-size-complex="12pt" style:font-weight-complex="normal"/>
    </style:style>
    <style:style style:name="P9" style:family="paragraph" style:parent-style-name="Standard">
      <style:paragraph-properties fo:margin-left="0cm" fo:margin-right="-0.199cm" fo:text-align="justify" style:justify-single-word="false" fo:text-indent="2.499cm" style:auto-text-indent="false"/>
      <style:text-properties fo:color="#000000" style:font-name="Nimbus Roman No9 L" fo:font-size="12pt" officeooo:paragraph-rsid="001b8830" style:font-size-asian="12pt" style:font-size-complex="12pt"/>
    </style:style>
    <style:style style:name="P10"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48cm"/>
        </style:tab-stops>
      </style:paragraph-properties>
      <style:text-properties style:font-name="Nimbus Roman No9 L" fo:font-size="12pt" fo:font-weight="bold" officeooo:paragraph-rsid="002718fd" style:font-size-asian="12pt" style:font-weight-asian="bold"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022cm"/>
        </style:tab-stops>
      </style:paragraph-properties>
      <style:text-properties style:font-name="Nimbus Roman No9 L" fo:font-size="12pt" fo:font-weight="bold" officeooo:paragraph-rsid="002718fd" style:font-size-asian="12pt" style:font-weight-asian="bold" style:font-size-complex="12pt" style:font-weight-complex="bold"/>
    </style:style>
    <style:style style:name="P12"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2718fd"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48cm"/>
        </style:tab-stops>
      </style:paragraph-properties>
      <style:text-properties style:font-name="Nimbus Roman No9 L" fo:font-size="12pt" fo:font-weight="normal" officeooo:paragraph-rsid="002718fd"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fo:font-weight="normal" officeooo:paragraph-rsid="002718fd" style:font-size-asian="12pt" style:font-weight-asian="normal" style:font-size-complex="12pt" style:font-weight-complex="normal"/>
    </style:style>
    <style:style style:name="P15" style:family="paragraph" style:parent-style-name="Standard" style:master-page-name="">
      <style:paragraph-properties fo:margin-left="7.999cm" fo:margin-right="0.199cm" fo:margin-top="1.499cm" fo:margin-bottom="1.401cm" loext:contextual-spacing="false" fo:text-align="justify" style:justify-single-word="false" fo:text-indent="0cm" style:auto-text-indent="false" style:page-number="auto">
        <style:tab-stops/>
      </style:paragraph-properties>
      <style:text-properties fo:font-variant="normal" fo:text-transform="none" fo:color="#000000" style:font-name="Nimbus Roman No9 L1" fo:font-size="12pt" fo:letter-spacing="normal" fo:font-style="normal" fo:font-weight="normal" officeooo:paragraph-rsid="0024fd03" style:font-size-asian="12pt" style:font-weight-asian="bold" style:font-size-complex="12pt" style:font-weight-complex="bold"/>
    </style:style>
    <style:style style:name="P16"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fo:font-size="12pt" fo:font-weight="normal" officeooo:paragraph-rsid="002718fd"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Nimbus Roman No9 L" fo:font-size="12pt" fo:font-weight="bold" officeooo:paragraph-rsid="002718fd" style:font-size-asian="10.5pt" style:font-weight-asian="bold" style:font-size-complex="12pt" style:font-weight-complex="bold"/>
    </style:style>
    <style:style style:name="P18" style:family="paragraph" style:parent-style-name="Standard">
      <style:paragraph-properties fo:margin-left="0.476cm" fo:margin-right="0cm" fo:text-align="justify" style:justify-single-word="false" fo:text-indent="0cm" style:auto-text-indent="false">
        <style:tab-stops/>
      </style:paragraph-properties>
      <style:text-properties fo:color="#000000"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Nimbus Roman No9 L" fo:font-size="12pt" fo:font-weight="normal" style:font-size-asian="12pt" style:font-weight-asian="normal" style:font-size-complex="12pt" style:font-weight-complex="normal"/>
    </style:style>
    <style:style style:name="P20"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Nimbus Roman No9 L" fo:font-size="12pt" fo:font-weight="normal" style:font-size-asian="12pt" style:font-weight-asian="normal" style:font-size-complex="12pt" style:font-weight-complex="normal"/>
    </style:style>
    <style:style style:name="P21" style:family="paragraph" style:parent-style-name="Standard">
      <style:paragraph-properties fo:margin-left="9.999cm" fo:margin-right="0cm" fo:margin-top="0cm" fo:margin-bottom="0cm" loext:contextual-spacing="false" fo:text-align="center" style:justify-single-word="false" fo:text-indent="0cm" style:auto-text-indent="false">
        <style:tab-stops/>
      </style:paragraph-properties>
      <style:text-properties fo:color="#000000" style:font-name="Nimbus Roman No9 L" fo:font-size="12pt" fo:font-weight="normal" officeooo:rsid="002c0687" officeooo:paragraph-rsid="002718fd" style:font-name-asian="Arial" style:font-size-asian="12pt" style:language-asian="pt" style:country-asian="BR" style:font-weight-asian="normal" style:font-name-complex="Arial" style:font-size-complex="12pt" style:font-weight-complex="normal"/>
    </style:style>
    <style:style style:name="P22" style:family="paragraph" style:parent-style-name="Standard">
      <style:paragraph-properties fo:margin-left="0cm" fo:margin-right="-0.199cm" fo:text-align="justify" style:justify-single-word="false" fo:text-indent="2.499cm" style:auto-text-indent="false"/>
      <style:text-properties style:font-name="Nimbus Roman No9 L" fo:font-size="12pt" officeooo:paragraph-rsid="0028ba12" style:font-size-asian="12pt" style:font-size-complex="12pt"/>
    </style:style>
    <style:style style:name="P23" style:family="paragraph" style:parent-style-name="Standard">
      <style:paragraph-properties fo:margin-left="0cm" fo:margin-right="-0.199cm" fo:text-align="justify" style:justify-single-word="false" fo:text-indent="2.499cm" style:auto-text-indent="false"/>
      <style:text-properties style:font-name="Nimbus Roman No9 L" fo:font-size="12pt" officeooo:paragraph-rsid="0024fd03" style:font-size-asian="12pt" style:font-size-complex="12pt"/>
    </style:style>
    <style:style style:name="P24" style:family="paragraph" style:parent-style-name="Standard">
      <style:paragraph-properties fo:margin-left="0cm" fo:margin-right="-0.199cm" fo:text-align="justify" style:justify-single-word="false" fo:text-indent="2.499cm" style:auto-text-indent="false"/>
      <style:text-properties fo:font-variant="normal" fo:text-transform="none" fo:color="#000000" style:font-name="Nimbus Roman No9 L1" fo:font-size="12pt" fo:letter-spacing="normal" fo:font-style="normal" fo:font-weight="normal" officeooo:rsid="0016a03d" officeooo:paragraph-rsid="001b8830" style:font-size-asian="12pt" style:font-weight-asian="bold" style:font-size-complex="12pt" style:font-weight-complex="bold"/>
    </style:style>
    <style:style style:name="P25" style:family="paragraph" style:parent-style-name="Standard" style:master-page-name="">
      <style:paragraph-properties fo:margin-left="0cm" fo:margin-right="-0.199cm" fo:text-align="justify" style:justify-single-word="false" fo:text-indent="2.499cm" style:auto-text-indent="false" style:page-number="auto"/>
      <style:text-properties style:font-name="Nimbus Roman No9 L" fo:font-size="12pt" officeooo:paragraph-rsid="0028ba12" style:font-size-asian="12pt" style:font-size-complex="12pt"/>
    </style:style>
    <style:style style:name="T1" style:family="text">
      <style:text-properties fo:font-variant="normal" fo:text-transform="none" fo:color="#000000" style:font-name="Nimbus Roman No9 L1" fo:letter-spacing="normal" fo:font-style="normal" fo:font-weight="normal" officeooo:rsid="0025907e" style:font-weight-asian="bold" style:font-weight-complex="bold"/>
    </style:style>
    <style:style style:name="T2" style:family="text">
      <style:text-properties fo:font-variant="normal" fo:text-transform="none" fo:color="#000000" style:font-name="Nimbus Roman No9 L1" fo:letter-spacing="normal" fo:font-style="normal" fo:font-weight="normal" officeooo:rsid="0037ee65" style:font-weight-asian="normal" style:font-weight-complex="normal"/>
    </style:style>
    <style:style style:name="T3" style:family="text">
      <style:text-properties fo:font-variant="normal" fo:text-transform="none" fo:color="#000000" style:font-name="Nimbus Roman No9 L1" fo:letter-spacing="normal" fo:font-style="normal" fo:font-weight="normal" officeooo:rsid="0028ba12" style:font-weight-asian="normal" style:font-weight-complex="normal"/>
    </style:style>
    <style:style style:name="T4" style:family="text">
      <style:text-properties fo:font-variant="normal" fo:text-transform="none" fo:color="#000000" fo:letter-spacing="normal" fo:font-style="normal" fo:font-weight="normal" officeooo:rsid="002c0687" style:font-weight-asian="normal" style:font-weight-complex="normal"/>
    </style:style>
    <style:style style:name="T5" style:family="text">
      <style:text-properties fo:font-variant="normal" fo:text-transform="none" fo:color="#000000" fo:letter-spacing="normal" fo:font-style="normal" fo:font-weight="normal" officeooo:rsid="0024fd03" style:font-weight-asian="normal" style:font-weight-complex="normal"/>
    </style:style>
    <style:style style:name="T6" style:family="text">
      <style:text-properties officeooo:rsid="0009e1d0"/>
    </style:style>
    <style:style style:name="T7" style:family="text">
      <style:text-properties officeooo:rsid="00192112"/>
    </style:style>
    <style:style style:name="T8" style:family="text">
      <style:text-properties fo:font-weight="normal" style:font-weight-asian="normal" style:font-weight-complex="normal"/>
    </style:style>
    <style:style style:name="T9" style:family="text">
      <style:text-properties fo:font-weight="normal" officeooo:rsid="00192112" style:font-weight-asian="normal" style:font-weight-complex="normal"/>
    </style:style>
    <style:style style:name="T10" style:family="text">
      <style:text-properties fo:font-weight="normal" officeooo:rsid="000d545c" style:font-weight-asian="normal" style:font-weight-complex="normal"/>
    </style:style>
    <style:style style:name="T11" style:family="text">
      <style:text-properties fo:font-weight="normal" officeooo:rsid="0036f48e" style:font-weight-asian="normal" style:font-weight-complex="normal"/>
    </style:style>
    <style:style style:name="T12" style:family="text">
      <style:text-properties fo:font-weight="normal" officeooo:rsid="0037851e" style:font-weight-asian="normal" style:font-weight-complex="normal"/>
    </style:style>
    <style:style style:name="T13" style:family="text">
      <style:text-properties fo:font-weight="normal" officeooo:rsid="0024fd03" style:font-weight-asian="normal" style:font-weight-complex="normal"/>
    </style:style>
    <style:style style:name="T14" style:family="text">
      <style:text-properties fo:font-weight="normal" officeooo:rsid="0025907e" style:font-weight-asian="normal" style:font-weight-complex="normal"/>
    </style:style>
    <style:style style:name="T15" style:family="text">
      <style:text-properties fo:font-weight="normal" officeooo:rsid="0037ee65" style:font-weight-asian="normal" style:font-weight-complex="normal"/>
    </style:style>
    <style:style style:name="T16" style:family="text">
      <style:text-properties fo:font-weight="normal" officeooo:rsid="002718fd" style:font-weight-asian="normal" style:font-weight-complex="normal"/>
    </style:style>
    <style:style style:name="T17" style:family="text">
      <style:text-properties fo:font-weight="normal" officeooo:rsid="0028ba12" style:font-weight-asian="normal" style:font-weight-complex="normal"/>
    </style:style>
    <style:style style:name="T18" style:family="text">
      <style:text-properties fo:font-weight="normal" officeooo:rsid="0028ce1b" style:font-weight-asian="normal" style:font-weight-complex="normal"/>
    </style:style>
    <style:style style:name="T19" style:family="text">
      <style:text-properties style:font-name="Nimbus Roman No9 L" officeooo:rsid="0036f48e" style:font-weight-asian="normal" style:font-weight-complex="normal"/>
    </style:style>
    <style:style style:name="T20" style:family="text">
      <style:text-properties officeooo:rsid="0024fd03"/>
    </style:style>
    <style:style style:name="T21" style:family="text">
      <style:text-properties officeooo:rsid="00054bcf"/>
    </style:style>
    <style:style style:name="T22" style:family="text">
      <style:text-properties officeooo:rsid="00081b34"/>
    </style:style>
    <style:style style:name="T23" style:family="text">
      <style:text-properties officeooo:rsid="0036f48e"/>
    </style:style>
    <style:style style:name="T24" style:family="text">
      <style:text-properties fo:color="#000000" style:font-name-asian="Arial" style:language-asian="pt" style:country-asian="BR" style:font-name-complex="Arial"/>
    </style:style>
    <style:style style:name="T25" style:family="text">
      <style:text-properties fo:color="#000000" officeooo:rsid="0036f48e" style:font-name-asian="Arial" style:language-asian="pt" style:country-asian="BR" style:font-name-complex="Arial"/>
    </style:style>
    <style:style style:name="T26" style:family="text">
      <style:text-properties fo:color="#000000" fo:font-weight="normal" style:font-weight-asian="normal" style:font-weight-complex="normal"/>
    </style:style>
    <style:style style:name="T27" style:family="text">
      <style:text-properties fo:color="#000000" fo:font-weight="normal" officeooo:rsid="00192112" style:font-weight-asian="normal" style:font-weight-complex="normal"/>
    </style:style>
    <style:style style:name="T28" style:family="text">
      <style:text-properties fo:color="#000000" fo:font-weight="normal" officeooo:rsid="000d545c"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bold" officeooo:rsid="0036f48e" style:font-weight-asian="bold" style:font-weight-complex="bold"/>
    </style:style>
    <style:style style:name="T31" style:family="text">
      <style:text-properties officeooo:rsid="002c0687"/>
    </style:style>
    <style:style style:name="T32" style:family="text">
      <style:text-properties officeooo:rsid="0037851e"/>
    </style:style>
    <style:style style:name="T33" style:family="text">
      <style:text-properties fo:font-style="italic" fo:font-weight="normal" officeooo:rsid="0037851e" style:font-style-asian="italic" style:font-weight-asian="normal" style:font-style-complex="italic" style:font-weight-complex="normal"/>
    </style:style>
    <style:style style:name="T34" style:family="text">
      <style:text-properties officeooo:rsid="0037ee65"/>
    </style:style>
    <style:style style:name="T35" style:family="text">
      <style:text-properties officeooo:rsid="0028ba12"/>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DICAÇÃO Nº <text:span text:style-name="T35">2.127</text:span>/201<text:span text:style-name="T7">7</text:span></text:p>
      <text:p text:style-name="P15">Suge<text:span text:style-name="T7">stão de</text:span> <text:span text:style-name="T6">criação de </text:span><text:span text:style-name="T19">normas gerais e critérios para a manutenção de pavimentação urbana.</text:span></text:p>
      <text:p text:style-name="P25"><text:span text:style-name="T27">Sugere-se</text:span><text:span text:style-name="T26">, após os trâmites regimentais, </text:span><text:span text:style-name="T28">que seja enviada </text:span><text:span text:style-name="T26">cópia da presente proposição ao </text:span><text:span text:style-name="T28">Poder Executivo</text:span><text:span text:style-name="T26">, para que estude sua viabilidade, </text:span><text:span text:style-name="T27">considerando que</text:span><text:span text:style-name="T26">: </text:span></text:p>
      <text:p text:style-name="P22"/>
      <text:p text:style-name="P22"><text:span text:style-name="T1">O</text:span><text:span text:style-name="T4"> recapeamento asfáltico deverá respeitar os parâmetros e critérios técnicos relativos ao material empregado, que deverá ser compatível com as condições do local e o tráfego da via, </text:span><text:span text:style-name="T5">onde a</text:span><text:span text:style-name="T11"> camada asfáltica das vias </text:span><text:span text:style-name="T14">no município de Novo Hamburgo </text:span><text:span text:style-name="T11">deverá ser substituída integralmente no prazo de até 10 (dez) anos, </text:span><text:span text:style-name="T14">que poderá ser</text:span><text:span text:style-name="T11"> reduzido em caso de desgaste severo da via em decorrência de seu uso ou condições meteorológicas, de surgimento de defeitos ou de excessivo número de remendos no leito carroçável.</text:span></text:p>
      <text:p text:style-name="P23"/>
      <text:p text:style-name="P22"><text:span text:style-name="T11">A</text:span><text:span text:style-name="T13">lém disso, </text:span><text:span text:style-name="T14">pede-se que </text:span><text:span text:style-name="T13">o</text:span><text:span text:style-name="T11"> Poder Público mante</text:span><text:span text:style-name="T14">nha</text:span><text:span text:style-name="T11"> no portal eletrônico da Prefeitura, disponível na internet, informação relativa à data da última substituição completa da camada asfáltica, assim como cronograma de substituição integral da camada asfáltica, organizado de forma a facilitar a consulta pelos munícipes </text:span><text:span text:style-name="T13">e e</text:span><text:span text:style-name="T11">m caso de reparos realizados por concessionárias de serviços públicos, as emendas asfálticas não poderão apresentar desnível superior a 1 (um) centímetro em relação ao piso original.</text:span></text:p>
      <text:p text:style-name="P22"/>
      <text:p text:style-name="P22"><text:span text:style-name="T11">As concessionárias deverão sinalizar as emendas que executarem no asfalto com a pintura do seu perímetro em tinta que permaneça visível entre 30 (trinta) e 90 (noventa) dias, devendo aplicar sobre o centro da emenda o logotipo da empresa e o telefone para reclamações. </text:span><text:span text:style-name="T13">A</text:span><text:span text:style-name="T12">s empresas concessionárias de serviços públicos deverão sanear os problemas apontados pela fiscalização no prazo de 60 (sessenta) dias, contados a partir da notificação da irregularidade. </text:span><text:span text:style-name="T13">E e</text:span><text:span text:style-name="T2">m caso de recapeamento da cobertura asfáltica, a concessionária responsável pela instalação e manutenção das galerias de águas e esgoto é responsável pelo refilamento das tampas de inspeção conhecidas como </text:span><text:span text:style-name="T3">b</text:span><text:span text:style-name="T2">oca-de-</text:span><text:span text:style-name="T3">l</text:span><text:span text:style-name="T2">obo.</text:span></text:p>
      <text:p text:style-name="P24"/>
      <text:p text:style-name="P9"><text:span text:style-name="T8">Novo Hamburgo, </text:span><text:span text:style-name="T16">1</text:span><text:span text:style-name="T17">9</text:span><text:span text:style-name="T13"> de maio</text:span><text:span text:style-name="T8"> de 201</text:span><text:span text:style-name="T9">7</text:span><text:span text:style-name="T8">.</text:span></text:p>
      <text:p text:style-name="P5">Vereador <text:s/><text:span text:style-name="T20">Raul Cassel</text:span></text:p>
      <text:p text:style-name="P18"/>
      <text:p text:style-name="P19"/>
      <text:p text:style-name="P19"/>
      <text:p text:style-name="P8">Obs.: Redação conforme original do autor.</text:p>
      <text:list xml:id="list321759562452527702" text:style-name="L1">
        <text:list-header>
          <text:p text:style-name="P20">/<text:span text:style-name="T35">CA</text:span></text:p>
        </text:list-header>
      </text:list>
      <text:p text:style-name="P17"><text:soft-page-break/><text:span text:style-name="T21">MINUTA DE </text:span>PROJETO DE LEI N<text:span text:style-name="T22">º <text:s text:c="3"/>/2017</text:span></text:p>
      <text:p text:style-name="P6"><text:span text:style-name="T25">Dispõe sobre normas gerais e critérios para a manutenção de pavimentação urbana, <text:s text:c="37"/>e dá outras providências</text:span><text:span text:style-name="T24">.</text:span></text:p>
      <text:p text:style-name="P14">O PREFEITO MUNICIPAL DE NOVO HAMBURGO:</text:p>
      <text:p text:style-name="P14">Faço saber que o Poder Legislativo Municipal aprovou e eu sanciono e promulgo a seguinte Lei:</text:p>
      <text:p text:style-name="P12"><text:span text:style-name="T29">Art. 1º</text:span><text:tab/><text:span text:style-name="T23">A realização e manutenção da pavimentação de vias no perímetro urbano do Município de Novo Hamburgo observarão as normas gerais e os critérios dispostos na presente Lei, sem prejuízo das normas técnicas estabelecidas pelo Executivo.</text:span></text:p>
      <text:p text:style-name="P13"><text:span text:style-name="T29">Art. 2º</text:span><text:span text:style-name="T31"><text:tab/>O recapeamento asfáltico deverá respeitar os parâmetros e critérios técnicos relativos ao material empregado, que deverá ser compatível com as condições do local e o tráfego da via.</text:span></text:p>
      <text:p text:style-name="P10"><text:span text:style-name="T23">Art. 3º</text:span><text:span text:style-name="T11"><text:tab/>A camada asfáltica das vias deverá ser substituída integralmente no prazo de até 10 (dez) anos, que deverá ser reduzido em caso de desgaste severo da via em decorrência de seu uso ou condições meteorológicas, de surgimento de defeitos ou de excessivo número de remendos no leito carroçável, a critério do Poder Público.</text:span></text:p>
      <text:p text:style-name="P10"><text:span text:style-name="T23">Art. 4º</text:span><text:span text:style-name="T11"><text:tab/>O Poder Público manterá no portal eletrônico da Prefeitura, disponível na internet, informação relativa à data da última substituição completa da camada asfáltica, assim como cronograma de substituição integral da camada asfáltica, organizado de forma a facilitar a consulta pelos munícipes.</text:span></text:p>
      <text:p text:style-name="P10"><text:span text:style-name="T23">Art. 5º</text:span><text:span text:style-name="T11"><text:tab/>Em caso de reparos realizados por concessionárias de serviços públicos, as emendas asfálticas não poderão apresentar desnível superior a 1 (um) centímetro em relação ao piso original.</text:span></text:p>
      <text:p text:style-name="P10"><text:span text:style-name="T23">Art. 6º</text:span><text:span text:style-name="T11"><text:tab/>As concessionárias deverão sinalizar as emendas que executarem no asfalto com a pintura do seu perímetro em tinta que permaneça visível entre 30 (trinta) e 90 (noventa) dias, devendo aplicar sobre o centro da emenda o logotipo da empresa e o telefone para reclamações.</text:span></text:p>
      <text:p text:style-name="P10"><text:span text:style-name="T23">Art. 7º</text:span><text:span text:style-name="T11"><text:tab/>Em caso de descumprimento do disposto nesta Lei ou das normas técnicas relativas à execução das emendas no capeamento de responsabilidade das empresas concessionárias, poderá ser-lhes aplicada multa a ser regulamentada pelo </text:span><text:span text:style-name="T15">E</text:span><text:span text:style-name="T11">xecutivo.</text:span></text:p>
      <text:p text:style-name="P11"><text:span text:style-name="T23">§ 1º</text:span><text:span text:style-name="T11"><text:tab/></text:span><text:span text:style-name="T12">O valor da multa de que trata este artigo será atualizado, anualmente, pela variação do Índice de Preços ao Consumidor Amplo, IPCA, apurado pelo Instituto Brasileiro de Geografia e Estatística - IBGE - acumulado no exercício anterior, sendo que, no caso de extinção deste índice, será adotado outro índice criado por legislação federal que reflita </text:span><text:soft-page-break/><text:span text:style-name="T12">a perda do poder aquisitivo da moeda.</text:span></text:p>
      <text:p text:style-name="P11"><text:span text:style-name="T32">§ 2º</text:span><text:span text:style-name="T12"><text:tab/>Para os efeitos do disposto no </text:span><text:span text:style-name="T33">caput</text:span><text:span text:style-name="T12"> deste artigo, as empresas concessionárias de serviços públicos deverão sanear os problemas apontados pela fiscalização no prazo de 60 (sessenta) dias, contados a partir da notificação da irregularidade.</text:span></text:p>
      <text:p text:style-name="P11"><text:span text:style-name="T32">§ 3º</text:span><text:span text:style-name="T12"><text:tab/>Não sendo sanada a irregularidade no prazo previsto no parágrafo anterior, a multa será aplicada mensalmente até a solução do problema, sem prejuízo da obrigação em refazer o trabalho rejeitado.</text:span></text:p>
      <text:p text:style-name="P10"><text:span text:style-name="T34">Art. 8º</text:span><text:span text:style-name="T15"><text:tab/>Em caso de recapeamento da cobertura asfáltica, a concessionária responsável pela instalação e manutenção das galerias de águas e esgoto é responsável pelo refilamento das tampas de inspeção conhecidas como </text:span><text:span text:style-name="T18">b</text:span><text:span text:style-name="T15">oca-de-</text:span><text:span text:style-name="T18">l</text:span><text:span text:style-name="T15">obo.</text:span></text:p>
      <text:p text:style-name="P10"><text:span text:style-name="T34">Art. 9º</text:span><text:span text:style-name="T15"><text:tab/>A presente Lei será regulamentada pelo Executivo no prazo de 90 (noventa) dias, contados da data da sua publicação.</text:span></text:p>
      <text:p text:style-name="P10"><text:span text:style-name="T34">Art. 10.</text:span><text:span text:style-name="T15"><text:tab/>As despesas com a execução desta lei correrão por conta das dotações orçamentárias próprias, suplementadas se necessário.</text:span></text:p>
      <text:p text:style-name="P13"><text:span text:style-name="T30">Art. 11.</text:span><text:span text:style-name="T23"><text:tab/></text:span>Esta Lei entra em vigor na data da sua publicação.</text:p>
      <text:p text:style-name="P14">GABINETE DO PREFEITO MUNICIPAL DE NOVO HAMBURGO, aos . . . . . . . . . . . . . . . . . . . . . . . . . . . . . . . . . . . . . .</text:p>
      <text:p text:style-name="P16"/>
      <text:p text:style-name="P21">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OpenSymbol" svg:font-family="OpenSymbol"/>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5-19T09:54:49.555778098</dc:date>
    <meta:print-date>2017-05-18T16:46:06.423000000</meta:print-date>
    <dc:language>pt-BR</dc:language>
    <meta:editing-cycles>149</meta:editing-cycles>
    <meta:editing-duration>PT13H49M5S</meta:editing-duration>
    <dc:creator>Carolyne Andersson</dc:creator>
    <meta:document-statistic meta:table-count="0" meta:image-count="1" meta:object-count="0" meta:page-count="3" meta:paragraph-count="36" meta:word-count="968" meta:character-count="6040" meta:non-whitespace-character-count="5065"/>
    <meta:user-defined meta:name="Info 1"/>
    <meta:user-defined meta:name="Info 2"/>
    <meta:user-defined meta:name="Info 3"/>
    <meta:user-defined meta:name="Info 4"/>
    <meta:template xlink:type="simple" xlink:actuate="onRequest" xlink:title="timbre-doc-vazio" xlink:href="../../../../../../E:/tmp/PP%20-%202014/PP%20-%202014/PP%20-%202014/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