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31c95d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c95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45096" officeooo:paragraph-rsid="0024c318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ffc35" officeooo:paragraph-rsid="001ffc3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f804a" officeooo:paragraph-rsid="0031c95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450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4c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6a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a6b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4a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officeooo:rsid="0024c31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pt" fo:country="BR" fo:font-weight="normal" officeooo:rsid="0034a0e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19" style:family="text">
      <style:text-properties officeooo:rsid="00245096"/>
    </style:style>
    <style:style style:name="T20" style:family="text">
      <style:text-properties officeooo:rsid="002a6ba4"/>
    </style:style>
    <style:style style:name="T21" style:family="text">
      <style:text-properties officeooo:rsid="002c6ccd"/>
    </style:style>
    <style:style style:name="T22" style:family="text">
      <style:text-properties officeooo:rsid="002d109f"/>
    </style:style>
    <style:style style:name="T23" style:family="text">
      <style:text-properties officeooo:rsid="002f804a"/>
    </style:style>
    <style:style style:name="T24" style:family="text">
      <style:text-properties officeooo:rsid="0031c95d"/>
    </style:style>
    <style:style style:name="T25" style:family="text">
      <style:text-properties officeooo:rsid="0034340e"/>
    </style:style>
    <style:style style:name="T26" style:family="text">
      <style:text-properties officeooo:rsid="0034a0e6"/>
    </style:style>
    <style:style style:name="T27" style:family="text">
      <style:text-properties officeooo:rsid="00351e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5">539</text:span>/201<text:span text:style-name="T19">7</text:span></text:p>
      <text:p text:style-name="P7"/>
      <text:p text:style-name="P7"/>
      <text:p text:style-name="P21">Requer Voto de Congratulações <text:span text:style-name="T26">pelos 5 anos de atividades da Clínica de Quiropraxia Stephanie Steigleder</text:span>.</text:p>
      <text:p text:style-name="P15"/>
      <text:p text:style-name="P15"/>
      <text:p text:style-name="P15"/>
      <text:p text:style-name="P17">Considerando q<text:span text:style-name="T19">ue a Clínica de Quiropraxia Stephanie Steigleder, completou 5 anos de atividades, em Novo Hamburgo.</text:span></text:p>
      <text:p text:style-name="P18"/>
      <text:p text:style-name="P20">Devido a importância <text:span text:style-name="T20">e a seriedade do trabalho </text:span>dess<text:span text:style-name="T20">a clínica, que oferece serviços com qualidade, se tornando uma referência em nosso município</text:span>.</text:p>
      <text:p text:style-name="P16"/>
      <text:p text:style-name="P11"><text:span text:style-name="T14">Dessa forma, requer-se que s</text:span><text:span text:style-name="T15">eja consignado em Ata Voto de Congratulações </text:span><text:span text:style-name="T17">à</text:span><text:span text:style-name="T16"> </text:span><text:span text:style-name="T18">Clínica de Quiropraxia Stephanie Steigleder,</text:span><text:span text:style-name="T13"> </text:span><text:span text:style-name="T5">e </text:span><text:span text:style-name="T6">s</text:span><text:span text:style-name="T7">eja oficiad</text:span><text:span text:style-name="T12">o</text:span><text:span text:style-name="T4"> </text:span><text:span text:style-name="T12">à</text:span><text:span text:style-name="T8"> </text:span><text:span text:style-name="T11">direção</text:span><text:span text:style-name="T7"> com as congratulações em nome desta Casa Legislativa.</text:span></text:p>
      <text:p text:style-name="P9"/>
      <text:p text:style-name="P10">Novo Hamburgo, <text:span text:style-name="T21">18 de maio de 2017.</text:span></text:p>
      <text:p text:style-name="P19"/>
      <text:p text:style-name="P13"><text:s text:c="8"/></text:p>
      <text:p text:style-name="P13"/>
      <text:p text:style-name="P14"><text:span text:style-name="T2">Vereador </text:span><text:span text:style-name="T3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27">RRS</text:span>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1" meta:character-count="1079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