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af1a42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c17e7a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a6073c" officeooo:paragraph-rsid="00bc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b830aa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0c17e7a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aa930b" officeooo:paragraph-rsid="00aa93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17e7a" officeooo:paragraph-rsid="00c17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officeooo:paragraph-rsid="00c17e7a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17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b659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c17e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a7ba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b830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b428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c4e1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aa9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1bfefa"/>
    </style:style>
    <style:style style:name="T39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fo:color="#000000" style:font-name="Nimbus Roman No9 L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fo:color="#000000" style:font-name="Nimbus Roman No9 L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fo:color="#000000" style:font-name="Nimbus Roman No9 L" fo:font-size="12pt" fo:language="pt" fo:country="BR" fo:font-weight="normal" officeooo:rsid="00c17e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b090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fo:font-size="12pt" fo:language="pt" fo:country="BR" fo:font-weight="normal" officeooo:rsid="00bd11d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fo:font-size="12pt" fo:language="pt" fo:country="BR" fo:font-weight="normal" officeooo:rsid="00be832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fo:font-size="12pt" fo:language="pt" fo:country="BR" fo:font-weight="normal" officeooo:rsid="00c17e7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fo:font-size="12pt" fo:language="pt" fo:country="BR" fo:font-weight="normal" officeooo:rsid="00bd3a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ab7a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9" style:family="text">
      <style:text-properties fo:color="#000000" fo:font-size="12pt" fo:language="pt" fo:country="BR" fo:font-weight="normal" officeooo:rsid="00b9c9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officeooo:rsid="0067f9b3"/>
    </style:style>
    <style:style style:name="T74" style:family="text">
      <style:text-properties officeooo:rsid="009aacb6"/>
    </style:style>
    <style:style style:name="T75" style:family="text">
      <style:text-properties officeooo:rsid="00a14af6"/>
    </style:style>
    <style:style style:name="T76" style:family="text">
      <style:text-properties officeooo:rsid="00bd95b6"/>
    </style:style>
    <style:style style:name="T77" style:family="text">
      <style:text-properties officeooo:rsid="00c4e1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540/</text:span>20<text:span text:style-name="T73">17</text:span></text:p>
      <text:p text:style-name="P6"><text:span text:style-name="T20">Voto de Pesar pelo falecimento </text:span><text:span text:style-name="T21">d</text:span><text:span text:style-name="T22">o</text:span><text:span text:style-name="T23"> </text:span><text:span text:style-name="T32">S</text:span><text:span text:style-name="T23">enhor </text:span><text:span text:style-name="T24">Milton Morosini</text:span><text:span text:style-name="T25">.</text:span></text:p>
      <text:p text:style-name="P7"><text:span text:style-name="T56">Considerando o falecimento </text:span><text:span text:style-name="T21">d</text:span><text:span text:style-name="T26">o</text:span><text:span text:style-name="T23"> </text:span><text:span text:style-name="T32">S</text:span><text:span text:style-name="T23">enhor </text:span><text:span text:style-name="T24">Milton Morosini</text:span><text:span text:style-name="T58">,</text:span><text:span text:style-name="T59"> </text:span><text:span text:style-name="T60">em </text:span><text:span text:style-name="T61">1</text:span><text:span text:style-name="T62">6</text:span><text:span text:style-name="T60"> de </text:span><text:span text:style-name="T63">maio, aos </text:span><text:span text:style-name="T62">86</text:span><text:span text:style-name="T63"> anos de idade</text:span><text:span text:style-name="T64">.</text:span></text:p>
      <text:p text:style-name="P8"/>
      <text:p text:style-name="P9"><text:span text:style-name="T65">Sabemos que </text:span><text:span text:style-name="T66">certamente</text:span><text:span text:style-name="T27">,</text:span><text:span text:style-name="T23"> </text:span><text:span text:style-name="T67">cumpri</text:span><text:span text:style-name="T66">u c</text:span><text:span text:style-name="T67">om seus deveres,</text:span><text:span text:style-name="T61"> </text:span><text:span text:style-name="T68">conquistou e cultivou muitas amizades, motivo pelo qual era respeitad</text:span><text:span text:style-name="T69">o</text:span><text:span text:style-name="T68"> por todos que a conheciam.</text:span></text:p>
      <text:p text:style-name="P10"/>
      <text:p text:style-name="P19"><text:span text:style-name="T34">Por considerarmos que</text:span><text:span text:style-name="T28"> </text:span><text:span text:style-name="T26">o</text:span><text:span text:style-name="T23"> </text:span><text:span text:style-name="T32">S</text:span><text:span text:style-name="T23">enhor </text:span><text:span text:style-name="T24">Milton Morosini</text:span><text:span text:style-name="T29">, </text:span><text:span text:style-name="T34">deixa saudade no coração de seus familiares e amigos, oferecemos nossa solidariedade, na esperança de que encontrem as forças necessárias para superar o momento difícil </text:span><text:span text:style-name="T35">quando os </text:span><text:span text:style-name="T70">fatos, parecem ser irreais, é bom pensar e traz consolo maior saber que um dia nos encontraremos todos na morada celestial</text:span><text:span text:style-name="T34">.</text:span></text:p>
      <text:p text:style-name="P10"/>
      <text:p text:style-name="P11"><text:span text:style-name="T71">Dessa forma, requer-se que s</text:span><text:span text:style-name="T57">eja consignado em </text:span><text:span text:style-name="T72">A</text:span><text:span text:style-name="T57">ta Voto de </text:span><text:span text:style-name="T33">Pesar pelo falecimento </text:span><text:span text:style-name="T20">d</text:span><text:span text:style-name="T26">o</text:span><text:span text:style-name="T23"> </text:span><text:span text:style-name="T32">S</text:span><text:span text:style-name="T23">enhor</text:span><text:span text:style-name="T30"> </text:span><text:span text:style-name="T24">Milton Morosini</text:span><text:span text:style-name="T29">,</text:span><text:span text:style-name="T20"> e </text:span><text:span text:style-name="T31">s</text:span><text:span text:style-name="T36">eja oficiado aos familiares</text:span><text:span text:style-name="T33">,</text:span><text:span text:style-name="T36"> </text:span><text:span text:style-name="T33">com as condolências em nome</text:span><text:span text:style-name="T36"> desta Casa Legislativa.</text:span></text:p>
      <text:p text:style-name="P12">Novo Hamburgo, <text:span text:style-name="T76">19 de maio </text:span>de 201<text:span text:style-name="T74">7</text:span>.</text:p>
      <text:p text:style-name="P13">Vereador <text:span text:style-name="T75">Raul Cassel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38">R</text:span>edação conforme original do autor.</text:p>
      <text:p text:style-name="P16">/<text:span text:style-name="T77">RRS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9T10:15:41.613776566</dc:date>
    <meta:printed-by>Luciara Pires</meta:printed-by>
    <meta:print-date>2012-06-11T18:03:30</meta:print-date>
    <dc:language>pt-BR</dc:language>
    <meta:editing-cycles>217</meta:editing-cycles>
    <meta:editing-duration>PT16H7M6S</meta:editing-duration>
    <dc:creator>Raquel Silva</dc:creator>
    <meta:document-statistic meta:table-count="0" meta:image-count="1" meta:object-count="0" meta:page-count="1" meta:paragraph-count="16" meta:word-count="220" meta:character-count="1347" meta:non-whitespace-character-count="11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