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49a1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505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fdbd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2abd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49a1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36b6bb"/>
    </style:style>
    <style:style style:name="T11" style:family="text">
      <style:text-properties officeooo:rsid="003e5053"/>
    </style:style>
    <style:style style:name="T12" style:family="text">
      <style:text-properties officeooo:rsid="003fdbdc"/>
    </style:style>
    <style:style style:name="T13" style:family="text">
      <style:text-properties officeooo:rsid="00449a19"/>
    </style:style>
    <style:style style:name="T14" style:family="text">
      <style:text-properties officeooo:rsid="0045d6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4"/>PEDIDO DE PROVIDÊNCIAS Nº <text:span text:style-name="T14">2.128</text:span>/201<text:span text:style-name="T9">7</text:span></text:p>
      <text:p text:style-name="P15">Operação tapa-buraco<text:span text:style-name="T14">s</text:span> <text:span text:style-name="T12">na Rua Guia Lopes, nas proximidades do nº 4668, Bairro Boa Vista.</text:span>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2">Operação tapa-buraco </text:span><text:span text:style-name="T3">n</text:span><text:span text:style-name="T6">a</text:span><text:span text:style-name="T4"> Rua Guia Lopes, nas proximidades do nº 4668, </text:span><text:span text:style-name="T2">pois o </text:span><text:span text:style-name="T3">buraco existente</text:span><text:span text:style-name="T4"> </text:span><text:span text:style-name="T3">est</text:span><text:span text:style-name="T5">á </text:span><text:span text:style-name="T3"><text:s/>aumentando a cada dia, devido ao </text:span><text:span text:style-name="T2"><text:s text:c="2"/>intenso tráfego </text:span><text:span text:style-name="T3">de veículos</text:span><text:span text:style-name="T2">, portanto é conveniente que a via esteja em boas condições de uso </text:span><text:span text:style-name="T3">para evitar futuros acidentes e consequentemente </text:span><text:span text:style-name="T2">prejuízos ao contribuinte.</text:span></text:p>
      <text:p text:style-name="P9">Novo Hamburgo, <text:span text:style-name="T14">19 de maio </text:span>de 201<text:span text:style-name="T8">7</text:span>.</text:p>
      <text:p text:style-name="P9"/>
      <text:p text:style-name="P11">Vereador <text:span text:style-name="T11">Sergio Hanich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6T14:27:45.497303013</meta:print-date>
    <meta:document-statistic meta:table-count="0" meta:image-count="1" meta:object-count="0" meta:page-count="1" meta:paragraph-count="14" meta:word-count="172" meta:character-count="1081" meta:non-whitespace-character-count="9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