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30cf8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cf8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30cf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f317e" officeooo:paragraph-rsid="0032ed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ed0c" officeooo:paragraph-rsid="0032ed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9e59b"/>
    </style:style>
    <style:style style:name="T2" style:family="text">
      <style:text-properties style:font-name-complex="Nimbus Roman No9 L1"/>
    </style:style>
    <style:style style:name="T3" style:family="text">
      <style:text-properties officeooo:rsid="0030cf8f" style:font-name-complex="Nimbus Roman No9 L1"/>
    </style:style>
    <style:style style:name="T4" style:family="text">
      <style:text-properties officeooo:rsid="002118c0"/>
    </style:style>
    <style:style style:name="T5" style:family="text">
      <style:text-properties officeooo:rsid="003437dd"/>
    </style:style>
    <style:style style:name="T6" style:family="text">
      <style:text-properties officeooo:rsid="0035b52c"/>
    </style:style>
    <style:style style:name="T7" style:family="text">
      <style:text-properties officeooo:rsid="0036fe30"/>
    </style:style>
    <style:style style:name="T8" style:family="text">
      <style:text-properties officeooo:rsid="003879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2.129</text:span>/201<text:span text:style-name="T1">7</text:span></text:p>
      <text:p text:style-name="P13">Colocação de britas em toda a extensão da Rua <text:span text:style-name="T5">Planador, Bairro Canudos.</text:span></text:p>
      <text:p text:style-name="P9"><text:span text:style-name="T2">Solicita-se, após os trâmites regimentais, </text:span><text:span text:style-name="T3">que seja enviada</text:span><text:span text:style-name="T2"> cópia da presente proposição ao Poder Executivo, para que realize as seguintes providências:</text:span></text:p>
      <text:p text:style-name="P12">Solicito que seja <text:span text:style-name="T5">colocado</text:span> brita <text:span text:style-name="T5">em toda a extensão da Rua supracitada</text:span>, no Bairro Canudos. A <text:span text:style-name="T6">situação em que se encontra a </text:span>rua <text:span text:style-name="T4">vem causando desconforto aos moradores, <text:s/>pois</text:span> possui vários buracos que acumulam poças e lodo em dias de chuva. Carros trafegam constantemente <text:span text:style-name="T7">no local</text:span> <text:span text:style-name="T5">e </text:span>pedestres sofrem com o barro intenso.</text:p>
      <text:p text:style-name="P12">Diante do exposto, solicito urgência na solução do problema <text:span text:style-name="T4">para que os moradores da Rua Planador tenham uma melhor qualidade de vida.</text:span></text:p>
      <text:p text:style-name="P10">Novo Hamburgo, <text:span text:style-name="T8">19 de maio </text:span>de 201<text:span text:style-name="T1">7</text:span>.</text:p>
      <text:p text:style-name="P10"/>
      <text:p text:style-name="P11">Vereador <text:s/>Sergio Hanich </text:p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5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22f6e6" officeooo:paragraph-rsid="0022f6e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9T11:43:01.430936020</dc:date>
    <meta:print-date>2017-04-06T16:31:09.898572350</meta:print-date>
    <dc:language>pt-BR</dc:language>
    <meta:editing-cycles>77</meta:editing-cycles>
    <meta:editing-duration>PT4H57M18S</meta:editing-duration>
    <dc:creator>Raquel Silva</dc:creator>
    <meta:printed-by>Simone Oliveira</meta:printed-by>
    <meta:document-statistic meta:table-count="0" meta:image-count="1" meta:object-count="0" meta:page-count="1" meta:paragraph-count="15" meta:word-count="198" meta:character-count="1202" meta:non-whitespace-character-count="10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