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fe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9a1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fe1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9ead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36b6bb"/>
    </style:style>
    <style:style style:name="T12" style:family="text">
      <style:text-properties officeooo:rsid="003e5053"/>
    </style:style>
    <style:style style:name="T13" style:family="text">
      <style:text-properties officeooo:rsid="003fdbdc"/>
    </style:style>
    <style:style style:name="T14" style:family="text">
      <style:text-properties officeooo:rsid="00449a19"/>
    </style:style>
    <style:style style:name="T15" style:family="text">
      <style:text-properties officeooo:rsid="0049ea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5">2.130</text:span>/201<text:span text:style-name="T10">7</text:span></text:p>
      <text:p text:style-name="P15">Operação tapa-buraco<text:span text:style-name="T15">s</text:span> <text:span text:style-name="T13">na Rua Guia Lopes, esquina com a Estrada Leopoldo Petry (na rótula), Bairro Santo Afonso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2">Operação tapa-buraco</text:span><text:span text:style-name="T7">s</text:span><text:span text:style-name="T2"> </text:span><text:span text:style-name="T3">n</text:span><text:span text:style-name="T5">a</text:span><text:span text:style-name="T4"> Rua Guia Lopes, esquina com a Estrada Leopoldo Petry (na </text:span><text:span text:style-name="T7">r</text:span><text:span text:style-name="T4">ótula), </text:span><text:span text:style-name="T7">B</text:span><text:span text:style-name="T4">airro Santo Afonso, </text:span><text:span text:style-name="T2">pois o</text:span><text:span text:style-name="T6">s</text:span><text:span text:style-name="T2"> </text:span><text:span text:style-name="T3">buraco</text:span><text:span text:style-name="T6">s</text:span><text:span text:style-name="T3"> existente</text:span><text:span text:style-name="T6">s</text:span><text:span text:style-name="T4"> </text:span><text:span text:style-name="T3">est</text:span><text:span text:style-name="T6">ão</text:span><text:span text:style-name="T3"> aumentando a cada dia, devido ao </text:span><text:span text:style-name="T2">intenso tráfego </text:span><text:span text:style-name="T3">de veículos</text:span><text:span text:style-name="T2">, portanto é conveniente que a via esteja em boas condições de uso </text:span><text:span text:style-name="T3">para evitar futuros acidentes e consequentemente </text:span><text:span text:style-name="T2">prejuízos ao contribuinte.</text:span></text:p>
      <text:p text:style-name="P9">Novo Hamburgo, <text:span text:style-name="T15">19 de maio </text:span>de 201<text:span text:style-name="T9">7</text:span>.</text:p>
      <text:p text:style-name="P9"/>
      <text:p text:style-name="P11">Vereador <text:span text:style-name="T12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6T14:27:45.497303013</meta:print-date>
    <meta:document-statistic meta:table-count="0" meta:image-count="1" meta:object-count="0" meta:page-count="1" meta:paragraph-count="14" meta:word-count="181" meta:character-count="1149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