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e2e2" officeooo:paragraph-rsid="001b6b5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e2e2"/>
    </style:style>
    <style:style style:name="T6" style:family="text">
      <style:text-properties officeooo:rsid="0016974a"/>
    </style:style>
    <style:style style:name="T7" style:family="text">
      <style:text-properties officeooo:rsid="0019a339"/>
    </style:style>
    <style:style style:name="T8" style:family="text">
      <style:text-properties officeooo:rsid="001b63cd"/>
    </style:style>
    <style:style style:name="T9" style:family="text">
      <style:text-properties officeooo:rsid="001b6b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8">2.133</text:span>/201<text:span text:style-name="T4">7</text:span></text:p>
      <text:p text:style-name="P12">Limpeza e <text:span text:style-name="T8">r</text:span>ecolhimento de <text:span text:style-name="T8">l</text:span>ixo <text:span text:style-name="T7">na Rua Vereador Oscar Horn, próximo ao nº 1240, no Bairro Canudos. <text:s text:c="3"/></text:span><text:s text:c="2"/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<text:span text:style-name="T5">Limpeza e recolhimento de lixo depositados na calçada da Rua Vereador Oscar Horn, próximo ao nº 1240, no Bairro Canudos. O acúmulo de lixo é tanto que moradores estão preocupados com a proliferação de bichos, acarretando riscos diversos. Os moradores estão impedidos de usar o passeio público (calçada). <text:s text:c="5"/></text:span></text:p>
      <text:p text:style-name="P7">Novo Hamburgo, <text:span text:style-name="T7">19 de maio</text:span> de 201<text:span text:style-name="T3">7</text:span>.</text:p>
      <text:p text:style-name="P7"/>
      <text:p text:style-name="P8">Vereador <text:span text:style-name="T5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6" meta:character-count="1093" meta:non-whitespace-character-count="9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