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18d04" officeooo:paragraph-rsid="00130c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0c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45c"/>
    </style:style>
    <style:style style:name="T3" style:family="text">
      <style:text-properties officeooo:rsid="000d545c"/>
    </style:style>
    <style:style style:name="T4" style:family="text">
      <style:text-properties officeooo:rsid="000e8845"/>
    </style:style>
    <style:style style:name="T5" style:family="text">
      <style:text-properties officeooo:rsid="00118d04"/>
    </style:style>
    <style:style style:name="T6" style:family="text">
      <style:text-properties officeooo:rsid="00130c81"/>
    </style:style>
    <style:style style:name="T7" style:family="text">
      <style:text-properties style:use-window-font-color="true" fo:language="pt" fo:country="BR" officeooo:rsid="000dfa0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560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2.134</text:span>/201<text:span text:style-name="T2">7</text:span></text:p>
      <text:p text:style-name="P11"><text:span text:style-name="T4">Limpeza e </text:span><text:span text:style-name="T7">revitalização </text:span>d<text:span text:style-name="T5">a Praça Valéria Beck, em Lomba Grande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4">Limpeza e </text:span><text:span text:style-name="T7">revitalização </text:span>da Praça Valéria Beck, em Lomba Grande, <text:span text:style-name="T6">pois o local encontra-se em situação de total abandono, com alta vegetação e muito lixo, impossibilitando a população</text:span> circunvizinh<text:span text:style-name="T6">a</text:span> <text:span text:style-name="T6">de utilizar desta ótima área de lazer</text:span>.</text:p>
      <text:p text:style-name="P9">Novo Hamburgo, <text:span text:style-name="T6">19 de maio</text:span> de 201<text:span text:style-name="T2">7</text:span>.</text:p>
      <text:p text:style-name="P9"/>
      <text:p text:style-name="P7"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7-05-08T09:49:24.813609300</meta:print-date>
    <meta:document-statistic meta:table-count="0" meta:image-count="1" meta:object-count="0" meta:page-count="1" meta:paragraph-count="14" meta:word-count="158" meta:character-count="972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AppData/Local/Microsoft/Windows/usr/share/templates/ooo/common/CMNH/ped-provid.odt" meta:date="2013-04-22T12:42:22"/>
  </office:meta>
</office:document-meta>
</file>