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e58fa" officeooo:paragraph-rsid="001e58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8fa" officeooo:paragraph-rsid="001e58f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20d12a"/>
    </style:style>
    <style:style style:name="T7" style:family="text">
      <style:text-properties officeooo:rsid="0023f2e3"/>
    </style:style>
    <style:style style:name="T8" style:family="text">
      <style:text-properties officeooo:rsid="002a6d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.137</text:span>/201<text:span text:style-name="T4">7</text:span></text:p>
      <text:p text:style-name="P12"><text:span text:style-name="T7">Reitera pedido de o</text:span>peração tapa-buraco<text:span text:style-name="T6">s</text:span> na Rua Marcílio Dias, nº 1.500, quase esquina com <text:span text:style-name="T6">a </text:span>Rua Bento Gonçalves, <text:span text:style-name="T6">no </text:span>Bairro Centro, <text:span text:style-name="T8">protocolado em 15/02/2017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7">Reitera pedido</text:span> operação tapa-buraco<text:span text:style-name="T6">s</text:span> na Rua Marcílio Dias, nº 1.500, quase esquina com <text:span text:style-name="T6">a </text:span>Rua Bento Gonçalves, <text:span text:style-name="T6">no </text:span>Bairro Centro. Este buraco está próximo <text:span text:style-name="T6">à</text:span> sinaleira de cruzamento das ruas acima citadas, onde o fluxo é alto, atrapalhando o trânsito e prejudicando os motoristas <text:span text:style-name="T7">que não tem como desviar, se obrigando a passar diariamente pelo mesmo buraco. Esta reclamação já vem se arrastando por mais de três meses.</text:span></text:p>
      <text:p text:style-name="P9">Novo Hamburgo, <text:span text:style-name="T7">19 de maio </text:span>de 201<text:span text:style-name="T3">7</text:span>.</text:p>
      <text:p text:style-name="P9"/>
      <text:p text:style-name="P10">Vereador <text:span text:style-name="T5"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3" meta:character-count="1254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