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db329" officeooo:paragraph-rsid="001db3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a683e" officeooo:paragraph-rsid="001c0768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95a50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77553"/>
    </style:style>
    <style:style style:name="T2" style:family="text">
      <style:text-properties officeooo:rsid="001db329"/>
    </style:style>
    <style:style style:name="T3" style:family="text">
      <style:text-properties officeooo:rsid="001f1145"/>
    </style:style>
    <style:style style:name="T4" style:family="text">
      <style:text-properties officeooo:rsid="0020f7b0"/>
    </style:style>
    <style:style style:name="T5" style:family="text">
      <style:text-properties officeooo:rsid="001c0768"/>
    </style:style>
    <style:style style:name="T6" style:family="text">
      <style:text-properties officeooo:rsid="00217f9c"/>
    </style:style>
    <style:style style:name="T7" style:family="text">
      <style:text-properties officeooo:rsid="00254a55"/>
    </style:style>
    <style:style style:name="T8" style:family="text">
      <style:text-properties officeooo:rsid="002782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2.139</text:span>/201<text:span text:style-name="T1">7</text:span></text:p>
      <text:p text:style-name="P8"><text:span text:style-name="T1">V</text:span>istoria da Secretaria de Obras na <text:span text:style-name="T1">pavimentação da </text:span>Rua <text:span text:style-name="T3">Jamaica, trecho entre as Ruas Bartolomeu de Gusmão e Venâncio Aires,</text:span> Bairro <text:span text:style-name="T3">Canudos</text:span>.</text:p>
      <text:p text:style-name="P13">Solicita-se, após os trâmites regimentais, sirva-se enviar cópia da presente proposição ao Poder Executivo, para que realize as seguintes providências:</text:p>
      <text:p text:style-name="P12">Se faz extremamente necessário que a Secretaria de Obras realize uma vistoria <text:s/>na pavimentação <text:span text:style-name="T4">asfáltica </text:span>d<text:span text:style-name="T3">o trecho da</text:span> rua supracitada d<text:span text:style-name="T3">o</text:span> <text:span text:style-name="T8">B</text:span>airro <text:span text:style-name="T3">Canudos, pois trata-se de um local de tráfego intenso de veículos.</text:span> Os moradores e inclusive os motoristas de ônibus, já fizeram inúmeras reclamações ao Executivo, solicitando melhorias, pois est<text:span text:style-name="T6">e</text:span> <text:span text:style-name="T6">local</text:span> est<text:span text:style-name="T4">á causando perigo e </text:span>colocando em risco a integridade física de muitas pessoas.</text:p>
      <text:p text:style-name="P10">Diante do exposto, solicito uma vistoria da Secretaria de Obras, <text:span text:style-name="T2">a fim de solucionar este problema, evitando que acidentes maiores ocorram neste local. </text:span></text:p>
      <text:p text:style-name="P11"/>
      <text:p text:style-name="P9">Novo Hamburgo, <text:span text:style-name="T3">22 de maio</text:span> de 201<text:span text:style-name="T1">7</text:span>.</text:p>
      <text:p text:style-name="P14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6-26T13:39:40</meta:creation-date>
    <dc:language>pt-BR</dc:language>
    <meta:editing-cycles>1</meta:editing-cycles>
    <meta:editing-duration>PT00H00M00S</meta:editing-duration>
    <meta:print-date>2017-05-22T10:30:16.761000000</meta:print-date>
    <meta:document-statistic meta:table-count="0" meta:image-count="1" meta:object-count="0" meta:page-count="1" meta:paragraph-count="14" meta:word-count="201" meta:character-count="1271" meta:non-whitespace-character-count="10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6-26T13:39:40"/>
  </office:meta>
</office:document-meta>
</file>