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1" fo:font-size="11.5pt" fo:font-weight="normal" officeooo:paragraph-rsid="0006c454" style:font-name-asian="Arial1" style:font-size-asian="11.5pt" style:font-weight-asian="normal" style:font-name-complex="Arial1" style:font-size-complex="11.5pt" style:font-weight-complex="normal"/>
    </style:style>
    <style:style style:name="P2" style:family="paragraph" style:parent-style-name="Standard_20__28_user_29_">
      <style:paragraph-properties fo:text-align="center" style:justify-single-word="false"/>
      <style:text-properties style:font-name="Nimbus Roman No9 L" fo:font-size="11.5pt" fo:font-weight="bold" style:font-size-asian="11.5pt" style:font-weight-asian="bold" style:font-name-complex="Nimbus Roman No9 L" style:font-size-complex="11.5pt" style:font-weight-complex="bold"/>
    </style:style>
    <style:style style:name="P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1.5pt" style:font-size-asian="11.5pt" style:font-name-complex="Nimbus Roman No9 L" style:font-size-complex="11.5pt"/>
    </style:style>
    <style:style style:name="P4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1.5pt" style:font-size-asian="11.5pt" style:font-name-complex="Nimbus Roman No9 L" style:font-size-complex="11.5pt"/>
    </style:style>
    <style:style style:name="P5" style:family="paragraph" style:parent-style-name="Standard_20__28_user_29_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1.5pt" officeooo:paragraph-rsid="0006c454" style:font-size-asian="11.5pt" style:font-name-complex="Nimbus Roman No9 L" style:font-size-complex="11.5pt"/>
    </style:style>
    <style:style style:name="P6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1.5pt" style:font-size-asian="11.5pt" style:font-size-complex="11.5pt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weight="bold" officeooo:paragraph-rsid="0006c454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6c454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6c454" style:font-size-asian="8pt" style:font-name-complex="Nimbus Roman No9 L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 fo:padding="0cm" fo:border="0.51pt solid #000000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style:font-size-asian="6pt" style:font-name-complex="Nimbus Roman No9 L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6c454" style:font-size-asian="6pt" style:font-size-complex="6pt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officeooo:rsid="0006c454" style:font-name-complex="Nimbus Roman No9 L"/>
    </style:style>
    <style:style style:name="T3" style:family="text">
      <style:text-properties style:font-name="Nimbus Roman No9 L" style:text-underline-style="solid" style:text-underline-width="auto" style:text-underline-color="font-color" style:font-name-complex="Nimbus Roman No9 L"/>
    </style:style>
    <style:style style:name="T4" style:family="text">
      <style:text-properties style:font-name="Nimbus Roman No9 L" style:font-name-asian="Nimbus Roman No9 L" style:font-name-complex="Nimbus Roman No9 L"/>
    </style:style>
    <style:style style:name="T5" style:family="text">
      <style:text-properties style:font-name="Nimbus Roman No9 L" fo:font-size="6pt" style:font-size-asian="6pt" style:font-name-complex="Nimbus Roman No9 L" style:font-size-complex="6pt"/>
    </style:style>
    <style:style style:name="T6" style:family="text">
      <style:text-properties style:font-name="Nimbus Roman No9 L" fo:font-size="8pt" style:font-size-asian="8pt" style:font-name-complex="Nimbus Roman No9 L" style:font-size-complex="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06c454"/>
    </style:style>
    <style:style style:name="T9" style:family="text">
      <style:text-properties style:font-name="Nimbus Roman No9 L1" fo:font-size="6pt" style:font-size-asian="6pt" style:font-name-complex="Nimbus Roman No9 L" style:font-size-complex="6pt"/>
    </style:style>
    <style:style style:name="T10" style:family="text">
      <style:text-properties style:font-name="Nimbus Roman No9 L1" fo:font-size="6pt" fo:font-weight="normal" style:font-size-asian="6pt" style:font-weight-asian="normal" style:font-name-complex="Nimbus Roman No9 L" style:font-size-complex="6pt" style:font-weight-complex="normal"/>
    </style:style>
    <style:style style:name="T11" style:family="text">
      <style:text-properties officeooo:rsid="001762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INDICAÇÃO Nº <text:span text:style-name="T8">2.141</text:span>/2017</text:p>
      <text:p text:style-name="P3">Suge<text:span text:style-name="T8">stão</text:span> ao S<text:span text:style-name="T8">enhor</text:span> Secretário Municipal de Segurança Pública <text:span text:style-name="T8">para a</text:span> criação de um Grupamento de Ações Especiais na Guarda Municipal.</text:p>
      <text:p text:style-name="P4">Solicit<text:span text:style-name="T8">a-se</text:span>, após os trâmites regimentais, que seja enviada cópia da presente proposição ao Poder Executivo, com a seguinte indicação:</text:p>
      <text:p text:style-name="P4">A Guarda Municipal passou a integrar o Sistema Nacional de Segurança Pública, na forma da Lei Federal nº 13.022/14 que regulamentou o art. 144, §8º, da Constituição Federal, elevando-se a categoria de órgão de segurança pública. Nestas condições o ente público municipal passou de mero coadjuvante a um dos personagens principais da Segurança Pública, até porque a Prefeitura é o órgão estatal mais próximo do cidadão, que todos os dias está sujeito <text:span text:style-name="T8">a</text:span>s consequências nefastas da criminalidade crescente.</text:p>
      <text:p text:style-name="P6"><text:span text:style-name="T1">Assim, além das políticas públicas com o objetivo de minimizar os efeitos da violência, ao Município também cabe ações operacionais e efetivas de combate e enfrentamento aos alarmantes índices de criminalidade. Daí, porque, </text:span><text:span text:style-name="T2">a</text:span><text:span text:style-name="T1"> exemplo do que já ocorre na Prefeitura do Rio de Janeiro</text:span><text:span text:style-name="T3">, mostra-se de extrema importância ao interesse público local a criação de uma força especial no âmbito da Guarda Municipal</text:span><text:span text:style-name="T1">, que na capital carioca recebeu a nomenclatura de Grupamento Tático Móvel. Aquela divisão foi criada no ano de 2015 para reforçar as ações de patrulhamento motorizado realizadas pela Guarda Municipal na Cidade; possui efetivo distinto, não só pelo fardamento diferenciado, mas também por contar com curso de formação próprio, caracterizando-se como força especial de </text:span><text:span text:style-name="T2">pronto emprego</text:span><text:span text:style-name="T1"> em operações especiais e apoio a todas as demais unidades operacionais, contando ainda com viaturas especiais (camionetas) e guarnições compostas com mais de dois agentes municipais.</text:span></text:p>
      <text:p text:style-name="P4">Em que pese o comprometimento do orçamento municipal, os recursos financeiros para criação deste Grupamento Especial na Guarda Municipal, poder<text:span text:style-name="T8">ão</text:span> decorrer não só de parceria com a iniciativa privada, mas também com eventuais convênios com a Secretária Nacional de Segurança Pública, mediante projeto a ser enviado.</text:p>
      <text:p text:style-name="P6"><text:span text:style-name="T1">Esta indicação tem razão no fato de que também incumbe ao ente público municipal a implementação de todos os esforços legais para que sejam adotadas medidas concretas e eficazes para proteção dos munícipes que, na condição de cidadãos e contribuintes, também integram o patrimônio municipal.</text:span></text:p>
      <text:p text:style-name="P4">É a minha indicação, sempre priorizando o interesse público.</text:p>
      <text:p text:style-name="P6"><text:span text:style-name="T1">Novo Hamburgo, 22 de maio de 2017.</text:span></text:p>
      <text:p text:style-name="P4"/>
      <text:p text:style-name="P5">Vereador Vladi Lourenço</text:p>
      <text:p text:style-name="P1">Obs.: redação conforme original do autor.</text:p>
      <text:p text:style-name="P1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ext_20_body_20_indent_20__28_user_29_" style:display-name="Text body indent (user)" style:family="paragraph" style:parent-style-name="Standard_20__28_user_29_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06c45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06c45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06c454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6c454" style:font-size-asian="6pt" style:font-size-complex="6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Nimbus Roman No9 L1" fo:font-size="6pt" style:font-size-asian="6pt" style:font-name-complex="Nimbus Roman No9 L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-2012</dc:title>
    <meta:initial-creator>Carolyne Andersson</meta:initial-creator>
    <meta:creation-date>2017-05-22T10:59:24.548337783</meta:creation-date>
    <dc:creator>Carolyne Andersson</dc:creator>
    <dc:date>2017-05-22T11:05:43.725279847</dc:date>
    <meta:print-date>2015-02-19T13:39:00</meta:print-date>
    <meta:editing-cycles>4</meta:editing-cycles>
    <meta:editing-duration>PT22M28S</meta:editing-duration>
    <meta:generator>LibreOffice/4.3.3.2$Linux_X86_64 LibreOffice_project/430m0$Build-2</meta:generator>
    <meta:document-statistic meta:table-count="0" meta:image-count="1" meta:object-count="0" meta:page-count="1" meta:paragraph-count="18" meta:word-count="451" meta:character-count="2916" meta:non-whitespace-character-count="2481"/>
    <meta:user-defined meta:name="Info 1"/>
    <meta:user-defined meta:name="Info 2"/>
    <meta:user-defined meta:name="Info 3"/>
    <meta:user-defined meta:name="Info 4"/>
  </office:meta>
</office:document-meta>
</file>