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61b4e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261b4e" style:font-size-asian="6pt" style:font-weight-asian="normal" style:font-size-complex="6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2cf984" officeooo:paragraph-rsid="0013a3b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/>
      <style:text-properties style:font-name="Nimbus Roman No9 L" fo:font-size="12pt" fo:font-weight="normal" officeooo:paragraph-rsid="00300a6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1.5pt" fo:font-weight="normal" officeooo:paragraph-rsid="00020145" style:font-size-asian="11.5pt" style:font-weight-asian="normal" style:font-size-complex="11.5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1.5pt" fo:font-weight="normal" officeooo:rsid="00020145" officeooo:paragraph-rsid="00020145" style:font-name-asian="Arial" style:font-size-asian="11.5pt" style:language-asian="pt" style:country-asian="BR" style:font-weight-asian="normal" style:font-name-complex="Arial" style:font-size-complex="11.5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weight="bold" style:font-weight-asian="bold" style:font-weight-complex="bold"/>
    </style:style>
    <style:style style:name="P14" style:family="paragraph" style:parent-style-name="Standard_20__28_user_29_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1.5pt" officeooo:paragraph-rsid="00385895" style:font-size-asian="11.5pt" style:font-name-complex="Nimbus Roman No9 L1" style:font-size-complex="11.5pt"/>
    </style:style>
    <style:style style:name="P15" style:family="paragraph" style:parent-style-name="Standard_20__28_user_29_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1.5pt" officeooo:paragraph-rsid="00385895" style:font-size-asian="11.5pt" style:font-name-complex="Nimbus Roman No9 L1" style:font-size-complex="11.5pt"/>
    </style:style>
    <style:style style:name="P16" style:family="paragraph" style:parent-style-name="Standard_20__28_user_29_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1.5pt" officeooo:paragraph-rsid="00385895" style:font-size-asian="11.5pt" style:font-size-complex="11.5pt"/>
    </style:style>
    <style:style style:name="P17" style:family="paragraph" style:parent-style-name="Standard_20__28_user_29_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1.5pt" fo:font-weight="normal" officeooo:paragraph-rsid="00385895" style:font-size-asian="11.5pt" style:font-weight-asian="normal" style:font-name-complex="Nimbus Roman No9 L1" style:font-size-complex="11.5pt" style:font-weight-complex="normal"/>
    </style:style>
    <style:style style:name="T1" style:family="text">
      <style:text-properties officeooo:rsid="0004ebe1"/>
    </style:style>
    <style:style style:name="T2" style:family="text">
      <style:text-properties officeooo:rsid="0010971e"/>
    </style:style>
    <style:style style:name="T3" style:family="text">
      <style:text-properties officeooo:rsid="0022406b"/>
    </style:style>
    <style:style style:name="T4" style:family="text">
      <style:text-properties officeooo:rsid="00261b4e"/>
    </style:style>
    <style:style style:name="T5" style:family="text">
      <style:text-properties officeooo:rsid="00292675"/>
    </style:style>
    <style:style style:name="T6" style:family="text">
      <style:text-properties officeooo:rsid="002a5f61"/>
    </style:style>
    <style:style style:name="T7" style:family="text">
      <style:text-properties officeooo:rsid="00300a6f"/>
    </style:style>
    <style:style style:name="T8" style:family="text">
      <style:text-properties officeooo:rsid="000d545c"/>
    </style:style>
    <style:style style:name="T9" style:family="text">
      <style:text-properties officeooo:rsid="00328732"/>
    </style:style>
    <style:style style:name="T10" style:family="text">
      <style:text-properties officeooo:rsid="00345a70"/>
    </style:style>
    <style:style style:name="T11" style:family="text">
      <style:text-properties officeooo:rsid="00385895"/>
    </style:style>
    <style:style style:name="T12" style:family="text">
      <style:text-properties style:font-name="Nimbus Roman No9 L1" style:font-name-complex="Nimbus Roman No9 L1"/>
    </style:style>
    <style:style style:name="T13" style:family="text">
      <style:text-properties style:font-name="Nimbus Roman No9 L1" officeooo:rsid="00385895" style:font-name-complex="Nimbus Roman No9 L1"/>
    </style:style>
    <style:style style:name="T14" style:family="text">
      <style:text-properties style:font-name="Nimbus Roman No9 L1" style:text-underline-style="solid" style:text-underline-width="auto" style:text-underline-color="font-color" style:font-name-complex="Nimbus Roman No9 L1"/>
    </style:style>
    <style:style style:name="T15" style:family="text">
      <style:text-properties style:font-name="Nimbus Roman No9 L1" style:font-name-asian="Nimbus Roman No9 L1" style:font-name-complex="Nimbus Roman No9 L1"/>
    </style:style>
    <style:style style:name="T16" style:family="text">
      <style:text-properties officeooo:rsid="00020145"/>
    </style:style>
    <style:style style:name="T17" style:family="text">
      <style:text-properties officeooo:rsid="00020145" style:font-name-asian="Arial" style:language-asian="pt" style:country-asian="BR" style:font-name-complex="Arial"/>
    </style:style>
    <style:style style:name="T18" style:family="text">
      <style:text-properties style:font-name-complex="Nimbus Roman No9 L1"/>
    </style:style>
    <style:style style:name="T19" style:family="text">
      <style:text-properties style:text-underline-style="solid" style:text-underline-width="auto" style:text-underline-color="font-color" style:font-name-complex="Nimbus Roman No9 L1"/>
    </style:style>
    <style:style style:name="T20" style:family="text">
      <style:text-properties style:font-name-asian="Nimbus Roman No9 L1" style:font-name-complex="Nimbus Roman No9 L1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officeooo:rsid="00328732" style:font-size-asian="12pt" style:font-size-complex="12pt"/>
    </style:style>
    <style:style style:name="T23" style:family="text">
      <style:text-properties fo:font-size="12pt" officeooo:rsid="00292675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2">INDICAÇÃO Nº </text:span><text:span text:style-name="T13">2.142</text:span><text:span text:style-name="T12">/2017</text:span></text:p>
      <text:p text:style-name="P14">Suge<text:span text:style-name="T11">stão</text:span> ao S<text:span text:style-name="T11">enhor</text:span> Secretário Municipal de Segurança, <text:span text:style-name="T11">a fim de que</text:span> seja enviada ao Ministério da Justiça e Segurança, a manifestação de interesse de que trata o §2º do art. 65 do Decreto Federal nº 5.123/04.</text:p>
      <text:p text:style-name="P15">Solicit<text:span text:style-name="T11">a-se</text:span>, após os trâmites regimentais, que seja enviada cópia da presente proposição ao Poder Executivo, com a seguinte indicação:</text:p>
      <text:p text:style-name="P15">O §2º do art. 65 do Decreto Federal nº 5.123/04, com a recente alteração dada pelo Decreto Federal nº 8.938/16 permite que as armas de fogo portáteis de que trata o art. 3º, caput, incisos XXXVII, XLIX, LIII e LXI do Anexo ao Decreto Federal nº 3.665/2000 – Regulamento para a fiscalização de produtos Controlados (R-105) sejam doadas aos órgãos de segurança pública responsáveis pela sua respectiva apreensão, desde que obedecido os demais requisitos legais.</text:p>
      <text:p text:style-name="P16"><text:span text:style-name="T18">Considerando que a Guarda Municipal passou a integrar o Sistema Nacional de Segurança Pública, na forma da Lei Federal nº 13.022/14 que regulamentou o art. 144, §8º da Constituição Federal, caracterizando-se assim como verdadeiro órgão de segurança pública, realizando, inclusive, no âmbito do município, diversas apreensões de armas de fogo portáteis que de que trata a legislação antes referida e a real e efetiva necessidade de implementação de todos os esforços legais para que esteja esta valorosa Corporação sempre bem equipada e capacitada, de extrema relevância ao interesse público local que a Secretaria Municipal de Segurança remeta ao Sr. Ministro de Estado da Justiça e Segurança Pública </text:span><text:span text:style-name="T19">a manifestação de interesse de receber em doação os artefatos bélicos apreendidos pelos agentes da Guarda Municipal no estrito exercício de suas nobres funções</text:span><text:span text:style-name="T18">.</text:span></text:p>
      <text:p text:style-name="P15">Esta indicação tem razão no fato de que a arma de fogo ilegal retirada de circulação venha ser convertida para o bem da segurança pública local exatamente no combate à criminalidade armada que tanto assusta e provoca medo em nossa comunidade.</text:p>
      <text:p text:style-name="P15">Outrossim, antecipo que o futuro projeto de lei a ser elaborado por iniciativa do Poder Executivo, para a autorização do recebimento em doação dos materiais bélicos apreendidos pelos agentes municipais e que não interessarem mais à persecução penal, contará com o meu voto de aprovação em plenário.</text:p>
      <text:p text:style-name="P15">É a minha indicação, sempre priorizando o interesse público.</text:p>
      <text:p text:style-name="P16"><text:span text:style-name="T20"><text:s/></text:span><text:span text:style-name="T18">Novo Hamburgo, 22 de maio de 2017.</text:span></text:p>
      <text:p text:style-name="P17">Vereador Vladi Lourenço</text:p>
      <text:p text:style-name="P11"><text:span text:style-name="T17">Obs.: Redação conforme o original do autor.</text:span></text:p>
      <text:p text:style-name="P12">/<text:span text:style-name="T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61b4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261b4e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5-22T11:07:48.980350663</dc:date>
    <meta:printed-by>Maria Becker</meta:printed-by>
    <meta:print-date>2016-06-06T15:58:45</meta:print-date>
    <dc:language>pt-BR</dc:language>
    <meta:editing-cycles>112</meta:editing-cycles>
    <meta:editing-duration>PT8H26M36S</meta:editing-duration>
    <dc:creator>Raquel Silva</dc:creator>
    <meta:document-statistic meta:table-count="0" meta:image-count="1" meta:object-count="0" meta:page-count="1" meta:paragraph-count="18" meta:word-count="446" meta:character-count="2777" meta:non-whitespace-character-count="234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