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e9798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0" style:font-name="Nimbus Roman No9 L1" fo:font-size="12pt" officeooo:rsid="001a709a" officeooo:paragraph-rsid="001e979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officeooo:rsid="001a709a" officeooo:paragraph-rsid="001e9798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officeooo:paragraph-rsid="001e9798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officeooo:rsid="001dde48" officeooo:paragraph-rsid="001e9798" style:font-size-asian="12pt" style:font-size-complex="12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officeooo:rsid="001a709a" officeooo:paragraph-rsid="001e979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07b6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07b6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90a4b"/>
    </style:style>
    <style:style style:name="T8" style:family="text">
      <style:text-properties style:text-underline-style="none" officeooo:rsid="005d30a9"/>
    </style:style>
    <style:style style:name="T9" style:family="text">
      <style:text-properties style:text-underline-style="none" officeooo:rsid="0049f654"/>
    </style:style>
    <style:style style:name="T10" style:family="text">
      <style:text-properties style:text-underline-style="none" officeooo:rsid="001e9798"/>
    </style:style>
    <style:style style:name="T11" style:family="text">
      <style:text-properties style:text-underline-style="none" officeooo:rsid="00207b61"/>
    </style:style>
    <style:style style:name="T12" style:family="text">
      <style:text-properties style:text-underline-style="none" fo:font-weight="normal" officeooo:rsid="005d30a9" style:font-weight-asian="normal" style:font-weight-complex="normal"/>
    </style:style>
    <style:style style:name="T13" style:family="text">
      <style:text-properties style:text-underline-style="none" fo:font-weight="normal" officeooo:rsid="001e9798" style:font-weight-asian="normal" style:font-weight-complex="normal"/>
    </style:style>
    <style:style style:name="T14" style:family="text">
      <style:text-properties style:text-underline-style="none" fo:font-weight="normal" officeooo:rsid="00207b61" style:font-weight-asian="normal" style:font-weight-complex="normal"/>
    </style:style>
    <style:style style:name="T15" style:family="text">
      <style:text-properties style:text-underline-style="none" fo:font-weight="normal" officeooo:rsid="0049f654" style:font-weight-asian="normal" style:font-weight-complex="normal"/>
    </style:style>
    <style:style style:name="T16" style:family="text">
      <style:text-properties fo:color="#1d2129"/>
    </style:style>
    <style:style style:name="T17" style:family="text">
      <style:text-properties fo:color="#1d2129" officeooo:rsid="00190a4b"/>
    </style:style>
    <style:style style:name="T18" style:family="text">
      <style:text-properties fo:color="#1d2129" officeooo:rsid="00225ce0"/>
    </style:style>
    <style:style style:name="T19" style:family="text">
      <style:text-properties fo:color="#1d2129" officeooo:rsid="001a709a"/>
    </style:style>
    <style:style style:name="T20" style:family="text">
      <style:text-properties fo:color="#1d2129" officeooo:rsid="001dde48"/>
    </style:style>
    <style:style style:name="T21" style:family="text">
      <style:text-properties fo:color="#1d2129" fo:font-weight="normal" officeooo:rsid="00190a4b" style:font-weight-asian="normal" style:font-weight-complex="normal"/>
    </style:style>
    <style:style style:name="T22" style:family="text">
      <style:text-properties fo:color="#1d2129" style:text-underline-style="none" fo:font-weight="normal" officeooo:rsid="005d30a9" style:font-weight-asian="normal" style:font-weight-complex="normal"/>
    </style:style>
    <style:style style:name="T23" style:family="text">
      <style:text-properties fo:color="#1d2129" style:text-underline-style="none" fo:font-weight="normal" officeooo:rsid="001e9798" style:font-weight-asian="normal" style:font-weight-complex="normal"/>
    </style:style>
    <style:style style:name="T24" style:family="text">
      <style:text-properties fo:color="#1d2129" style:text-underline-style="none" fo:font-weight="normal" officeooo:rsid="0049f654" style:font-weight-asian="normal" style:font-weight-complex="normal"/>
    </style:style>
    <style:style style:name="T25" style:family="text">
      <style:text-properties fo:color="#1d2129" style:text-underline-style="none" fo:font-weight="normal" officeooo:rsid="00207b61" style:font-weight-asian="normal" style:font-weight-complex="normal"/>
    </style:style>
    <style:style style:name="T26" style:family="text">
      <style:text-properties fo:color="#1d2129" officeooo:rsid="001e9798"/>
    </style:style>
    <style:style style:name="T27" style:family="text">
      <style:text-properties fo:color="#1d2129" officeooo:rsid="00207b61"/>
    </style:style>
    <style:style style:name="T28" style:family="text">
      <style:text-properties officeooo:rsid="001f92dc"/>
    </style:style>
    <style:style style:name="T29" style:family="text">
      <style:text-properties officeooo:rsid="001e9798"/>
    </style:style>
    <style:style style:name="T30" style:family="text">
      <style:text-properties officeooo:rsid="00207b61"/>
    </style:style>
    <style:style style:name="T31" style:family="text">
      <style:text-properties fo:font-weight="normal" officeooo:rsid="00190a4b" style:font-weight-asian="normal" style:font-weight-complex="normal"/>
    </style:style>
    <style:style style:name="T32" style:family="text">
      <style:text-properties officeooo:rsid="001dde48"/>
    </style:style>
    <style:style style:name="T33" style:family="text">
      <style:text-properties officeooo:rsid="00225ce0"/>
    </style:style>
    <style:style style:name="T34" style:family="text">
      <style:text-properties officeooo:rsid="001a709a"/>
    </style:style>
    <style:style style:name="T35" style:family="text">
      <style:text-properties officeooo:rsid="00176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0">2.144</text:span>/201<text:span text:style-name="T4">7</text:span></text:p>
      <text:p text:style-name="P9"><text:span text:style-name="T7">Redutor de velocidade/quebra-molas na </text:span><text:span text:style-name="T8">Rua </text:span><text:span text:style-name="T10">Ângelo Provenzano</text:span><text:span text:style-name="T8">, </text:span><text:span text:style-name="T11">nº </text:span><text:span text:style-name="T10">495</text:span><text:span text:style-name="T9">, </text:span><text:span text:style-name="T11">no </text:span><text:span text:style-name="T9">Bairro </text:span><text:span text:style-name="T10">Canudos</text:span>.</text:p>
      <text:p text:style-name="P1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/>
      <text:p text:style-name="P14"><text:span text:style-name="T31">Redutor de velocidade/quebra-molas na </text:span><text:span text:style-name="T12">Rua </text:span><text:span text:style-name="T13">Ângelo Provenzano</text:span><text:span text:style-name="T12">, </text:span><text:span text:style-name="T14">nº </text:span><text:span text:style-name="T13">495</text:span><text:span text:style-name="T15">, </text:span><text:span text:style-name="T14">no </text:span><text:span text:style-name="T15">Bairro </text:span><text:span text:style-name="T13">Canudos, </text:span><text:span text:style-name="T14">pois</text:span><text:span text:style-name="T13"> s</text:span>egundo os moradores do local, <text:span text:style-name="T32">os automóveis estão descendo em alta velocidade pela via, e na esquina com a Rua Ademar Ogênio Grinalda, tem acontecido vários acidentes, um inclusive até com óbito.</text:span></text:p>
      <text:p text:style-name="P11"/>
      <text:p text:style-name="P12"><text:span text:style-name="T29">Para agravar a situação no local há</text:span> grande circulação de crianças, <text:span text:style-name="T33">principalmente em horário escolar, o que aumenta muito o risco de acontecerem novas tragédias.</text:span></text:p>
      <text:p text:style-name="P11"/>
      <text:p text:style-name="P13">Neste sentido se faz necessário <text:span text:style-name="T28">o estudo da viabilidade da</text:span> instalação de um redutor de velocidade/quebra-molas na referida rua, <text:span text:style-name="T29">para prevenir um mal ainda maior.</text:span></text:p>
      <text:p text:style-name="P19"/>
      <text:p text:style-name="P19"><text:tab/><text:tab/>Novo Hamburgo, <text:span text:style-name="T29">22 de maio</text:span> de 201<text:span text:style-name="T6">7</text:span>.</text:p>
      <text:p text:style-name="P8"/>
      <text:p text:style-name="P8"/>
      <text:p text:style-name="P7">Vereador <text:span text:style-name="T3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0">/<text:span text:style-name="T3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1:22:24.520039789</dc:date>
    <meta:print-date>2016-10-24T11:21:00</meta:print-date>
    <meta:editing-cycles>11</meta:editing-cycles>
    <meta:editing-duration>PT49M27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6" meta:word-count="218" meta:character-count="1372" meta:non-whitespace-character-count="1166"/>
  </office:meta>
</office:document-meta>
</file>