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bb3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bb34" officeooo:paragraph-rsid="001b726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8bb34" officeooo:paragraph-rsid="0028bb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860b9"/>
    </style:style>
    <style:style style:name="T6" style:family="text">
      <style:text-properties officeooo:rsid="0028bb34"/>
    </style:style>
    <style:style style:name="T7" style:family="text">
      <style:text-properties officeooo:rsid="002b48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.145</text:span>/201<text:span text:style-name="T4">7</text:span></text:p>
      <text:p text:style-name="P13">Substituição do toldo na entrada da capela mortuária, <text:span text:style-name="T7">n</text:span>o <text:span text:style-name="T7">B</text:span>airro Santo Afonso. <text:s text:c="3"/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Substituição do toldo localizado na entrada da capela mortuária, do <text:span text:style-name="T7">B</text:span>airro Santo Afonso, pois o que se encontra no local está em péssimas condições. <text:s text:c="3"/></text:p>
      <text:p text:style-name="P8">Novo Hamburgo, <text:span text:style-name="T6">22 de maio </text:span>de 201<text:span text:style-name="T3">7</text:span>.</text:p>
      <text:p text:style-name="P8"/>
      <text:p text:style-name="P9">Vereador<text:span text:style-name="T6">a Patricia Beck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7" meta:character-count="911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