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3e8c2" officeooo:paragraph-rsid="0063e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6e97cf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6dfed4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6df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6068c4" officeooo:paragraph-rsid="006e97cf" style:font-name-asian="Calibri" style:font-size-asian="12pt" style:font-name-complex="Arial" style:font-size-complex="12pt" style:language-complex="pt" style:country-complex="BR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6df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e97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officeooo:rsid="006068c4" style:font-name-asian="Calibri" style:font-size-asian="12pt" style:font-name-complex="Arial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6e97cf" style:font-name-asian="Calibri" style:font-size-asian="12pt" style:font-name-complex="Arial" style:font-size-complex="12pt" style:language-complex="pt" style:country-complex="BR"/>
    </style:style>
    <style:style style:name="T9" style:family="text">
      <style:text-properties officeooo:rsid="002ddc62"/>
    </style:style>
    <style:style style:name="T10" style:family="text">
      <style:text-properties officeooo:rsid="004acdfa" style:font-name-asian="Calibri" style:font-name-complex="Arial"/>
    </style:style>
    <style:style style:name="T11" style:family="text">
      <style:text-properties officeooo:rsid="005f5078" style:font-name-asian="Calibri" style:font-name-complex="Arial"/>
    </style:style>
    <style:style style:name="T12" style:family="text">
      <style:text-properties officeooo:rsid="006dfed4" style:font-name-asian="Calibri" style:font-name-complex="Arial"/>
    </style:style>
    <style:style style:name="T13" style:family="text">
      <style:text-properties officeooo:rsid="006e97cf" style:font-name-asian="Calibri" style:font-name-complex="Arial"/>
    </style:style>
    <style:style style:name="T14" style:family="text">
      <style:text-properties officeooo:rsid="0050fd78"/>
    </style:style>
    <style:style style:name="T15" style:family="text">
      <style:text-properties officeooo:rsid="00681417"/>
    </style:style>
    <style:style style:name="T16" style:family="text">
      <style:text-properties officeooo:rsid="006dfed4"/>
    </style:style>
    <style:style style:name="T17" style:family="text">
      <style:text-properties officeooo:rsid="00705d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7">546</text:span>/<text:span text:style-name="T9">2017</text:span></text:p>
      <text:p text:style-name="P17"><text:span text:style-name="T2">V</text:span><text:span text:style-name="T3">oto de </text:span><text:span text:style-name="T2">C</text:span><text:span text:style-name="T3">ongratulações </text:span><text:span text:style-name="T4">à </text:span><text:span text:style-name="T5">Curto Arte Companhia de Teatro</text:span><text:span text:style-name="T4">, pela </text:span><text:span text:style-name="T5">passagem dos seus 25 anos</text:span><text:span text:style-name="T6">.</text:span></text:p>
      <text:p text:style-name="P14">Considerando <text:span text:style-name="T10">que </text:span><text:span text:style-name="T12">a </text:span><text:span text:style-name="T13">Curto Arte Companhia de Teatro, comemora no próximo dia 2 de junho, 25 anos de atividades</text:span><text:span text:style-name="T11">.</text:span></text:p>
      <text:p text:style-name="P15"><text:span text:style-name="T7">Tendo em vista a importância </text:span><text:span text:style-name="T8">da Companhia de Teatro, que tem provado que é possível enfrentar as dificuldades e levar bons espetáculos aos palcos. A equipe escreve, atua e divulga seu trabalho, possuindo ainda um teatro próprio. Tudo isso com muito êxito, trabalho e comprometimento</text:span></text:p>
      <text:p text:style-name="P20"><text:s/></text:p>
      <text:p text:style-name="P13">Dessa forma, requer-se que seja consignado em Ata Voto de Congratulações <text:span text:style-name="T16">à Curto Arte Companhia de Teatro</text:span>, <text:span text:style-name="T16">por seus 25 anos de atividades,</text:span> e seja oficiado <text:span text:style-name="T16">à</text:span> homenagead<text:span text:style-name="T16">a</text:span>, com as congratulações em nome desta Casa Legislativa.</text:p>
      <text:p text:style-name="P16"/>
      <text:list xml:id="list8067185475981436716" text:style-name="L1">
        <text:list-header>
          <text:p text:style-name="P21"><text:s text:c="28"/>Novo Hamburgo, <text:span text:style-name="T15">23 de maio de 2017.</text:span></text:p>
          <text:p text:style-name="P22"/>
        </text:list-header>
      </text:list>
      <text:p text:style-name="P9"/>
      <text:p text:style-name="P10">Vereador Issur <text:span text:style-name="T14">Koch</text:span> 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7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7-05-23T09:52:20.278906727</meta:print-date>
    <meta:document-statistic meta:table-count="0" meta:image-count="1" meta:object-count="0" meta:page-count="1" meta:paragraph-count="16" meta:word-count="204" meta:character-count="1244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966_texto_integral-1.odt" meta:date="2016-05-10T14:10:10"/>
  </office:meta>
</office:document-meta>
</file>