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aca17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aca17" officeooo:paragraph-rsid="002aca1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3c448"/>
    </style:style>
    <style:style style:name="T7" style:family="text">
      <style:text-properties officeooo:rsid="002d8a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2.159</text:span>/201<text:span text:style-name="T4">7</text:span></text:p>
      <text:p text:style-name="P11">Retirada de poste caído na Rua Cândido Portinari, no Beco A, n<text:span text:style-name="T7">º</text:span> 4, no Bairro Canudos. 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Retirada de poste caído na Rua Cândido Portinari, no Beco A, n<text:span text:style-name="T7">º</text:span> 4, no Bairro Canudos, <text:span text:style-name="T7">pois </text:span>o poste caído está atrapalhando a passagem dos pedestres.</text:p>
      <text:p text:style-name="P7">Novo Hamburgo, <text:span text:style-name="T6">23 de mai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3" meta:character-count="911" meta:non-whitespace-character-count="7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