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f6d4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635879" officeooo:paragraph-rsid="006d4b8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6d4b83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4743c4" officeooo:paragraph-rsid="006f55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4e02c" officeooo:paragraph-rsid="0069bb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6cm" fo:margin-bottom="0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6f55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441ca" officeooo:paragraph-rsid="006f55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1.7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bold" officeooo:rsid="00636ffc" officeooo:paragraph-rsid="006f5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d207c" officeooo:paragraph-rsid="006f5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d207c" officeooo:paragraph-rsid="006f55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5f1312" officeooo:paragraph-rsid="006f55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6f55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175bd6" style:font-weight-asian="normal" style:font-weight-complex="normal"/>
    </style:style>
    <style:style style:name="T5" style:family="text">
      <style:text-properties fo:font-weight="normal" officeooo:rsid="00635879" style:font-weight-asian="normal" style:font-weight-complex="normal"/>
    </style:style>
    <style:style style:name="T6" style:family="text">
      <style:text-properties fo:font-weight="normal" officeooo:rsid="0065a3fa" style:font-weight-asian="normal" style:font-weight-complex="normal"/>
    </style:style>
    <style:style style:name="T7" style:family="text">
      <style:text-properties fo:font-weight="normal" officeooo:rsid="0069bb25" style:font-weight-asian="normal" style:font-weight-complex="normal"/>
    </style:style>
    <style:style style:name="T8" style:family="text">
      <style:text-properties fo:font-weight="normal" officeooo:rsid="006bfd09" style:font-weight-asian="normal" style:font-weight-complex="normal"/>
    </style:style>
    <style:style style:name="T9" style:family="text">
      <style:text-properties fo:font-weight="normal" officeooo:rsid="006f2954" style:font-weight-asian="normal" style:font-weight-complex="normal"/>
    </style:style>
    <style:style style:name="T10" style:family="text">
      <style:text-properties fo:font-weight="normal" officeooo:rsid="0070de7a" style:font-weight-asian="normal" style:font-weight-complex="normal"/>
    </style:style>
    <style:style style:name="T11" style:family="text">
      <style:text-properties fo:font-weight="bold" officeooo:rsid="00175bd6" style:font-weight-asian="bold" style:font-weight-complex="bold"/>
    </style:style>
    <style:style style:name="T12" style:family="text">
      <style:text-properties officeooo:rsid="003f6d47"/>
    </style:style>
    <style:style style:name="T13" style:family="text">
      <style:text-properties style:font-name="Nimbus Roman No9 L" fo:letter-spacing="-0.004cm" fo:font-weight="normal" style:font-weight-asian="normal" style:font-weight-complex="normal"/>
    </style:style>
    <style:style style:name="T14" style:family="text">
      <style:text-properties style:font-name="Nimbus Roman No9 L" fo:letter-spacing="-0.004cm" fo:font-weight="normal" officeooo:rsid="000ecf18" style:font-weight-asian="normal" style:font-weight-complex="normal"/>
    </style:style>
    <style:style style:name="T15" style:family="text">
      <style:text-properties officeooo:rsid="0056093d"/>
    </style:style>
    <style:style style:name="T16" style:family="text">
      <style:text-properties officeooo:rsid="005ea3ef"/>
    </style:style>
    <style:style style:name="T17" style:family="text">
      <style:text-properties fo:letter-spacing="-0.004cm" fo:font-weight="normal" officeooo:rsid="0065a3fa" style:font-weight-asian="normal" style:font-weight-complex="normal"/>
    </style:style>
    <style:style style:name="T18" style:family="text">
      <style:text-properties fo:letter-spacing="-0.004cm" fo:font-weight="normal" officeooo:rsid="0069bb25" style:font-weight-asian="normal" style:font-weight-complex="normal"/>
    </style:style>
    <style:style style:name="T19" style:family="text">
      <style:text-properties officeooo:rsid="0069bb25"/>
    </style:style>
    <style:style style:name="T20" style:family="text">
      <style:text-properties officeooo:rsid="00657be2"/>
    </style:style>
    <style:style style:name="T21" style:family="text">
      <style:text-properties officeooo:rsid="005f1312"/>
    </style:style>
    <style:style style:name="T22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3" style:family="text">
      <style:text-properties fo:color="#000000" style:font-name="Nimbus Roman No9 L1" fo:language="pt" fo:country="BR" fo:font-style="normal" officeooo:rsid="006ed3cf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4" style:family="text">
      <style:text-properties fo:color="#000000" style:font-name="Nimbus Roman No9 L1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5" style:family="text">
      <style:text-properties fo:color="#000000" style:font-name="Nimbus Roman No9 L1" fo:language="pt" fo:country="BR" fo:font-style="normal" officeooo:rsid="0066682c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6" style:family="text">
      <style:text-properties fo:color="#000000" style:font-name="Nimbus Roman No9 L1" fo:language="pt" fo:country="BR" fo:font-style="normal" officeooo:rsid="0056093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27" style:family="text">
      <style:text-properties officeooo:rsid="0070d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27">55</text:span>/201<text:span text:style-name="T15">7</text:span></text:p>
      <text:p text:style-name="P15"><text:span text:style-name="T19">Denomina Rua Sylvarino Albino Pereira uma via pública</text:span>.</text:p>
      <text:p text:style-name="P8"><text:span text:style-name="T16">A</text:span> PREFEIT<text:span text:style-name="T16">A</text:span> MUNICIPAL DE NOVO HAMBURGO:</text:p>
      <text:p text:style-name="P8">Faço saber que o Poder Legislativo Municipal aprovou e eu sanciono e promulgo a seguinte Lei:</text:p>
      <text:p text:style-name="P11"><text:span text:style-name="T11">Art. 1º</text:span><text:span text:style-name="T4"> </text:span><text:span text:style-name="T6">Fica denominada </text:span><text:span text:style-name="T7">Rua Sylvarino Albino Pereira a </text:span><text:span text:style-name="T10">R</text:span><text:span text:style-name="T9">ua 18 do Loteamento Santa Catarina, </text:span><text:span text:style-name="T7">via pública sem denominação oficial, que inicia na Rua </text:span><text:span text:style-name="T8">14 do </text:span><text:span text:style-name="T9">referido </text:span><text:span text:style-name="T8">loteamento </text:span><text:span text:style-name="T7">e segue em direção </text:span><text:span text:style-name="T8">aproximadamente nordeste até a divisa do loteamento</text:span><text:span text:style-name="T7">, situada no Bairro </text:span><text:span text:style-name="T8">Lomba Grande</text:span><text:span text:style-name="T5">, ocupando o quadrante </text:span><text:span text:style-name="T8">W/23</text:span><text:span text:style-name="T5"> do mapa do Município e com código de logradouro nº </text:span><text:span text:style-name="T8">1829</text:span><text:span text:style-name="T5">.</text:span></text:p>
      <text:p text:style-name="P10">Parágrafo único.<text:span text:style-name="T1"> </text:span><text:span text:style-name="T13">A placa denominativa deverá conter os dizeres </text:span><text:span text:style-name="T17">Rua </text:span><text:span text:style-name="T18">Sylvarino Albino Pereira</text:span><text:span text:style-name="T14">.</text:span></text:p>
      <text:p text:style-name="P9"><text:span text:style-name="T12">Art. 2º</text:span><text:span text:style-name="T2"> </text:span><text:span text:style-name="T3">Esta lei entra em vigor na data de sua publicação</text:span><text:span text:style-name="T2">.</text:span></text:p>
      <text:p text:style-name="P8">GABINETE D<text:span text:style-name="T16">A</text:span> PREFEIT<text:span text:style-name="T16">A</text:span> MUNICIPAL DE NOVO HAMBURGO, aos . . . . . . . . . . . . . . . .</text:p>
      <text:p text:style-name="P13"/>
      <text:p text:style-name="P14">Prefeit<text:span text:style-name="T16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165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