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4e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e4e8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43075"/>
    </style:style>
    <style:style style:name="T12" style:family="text">
      <style:text-properties officeooo:rsid="002dd475" style:font-name-asian="Times New Roman" style:font-name-complex="Times New Roman"/>
    </style:style>
    <style:style style:name="T13" style:family="text">
      <style:text-properties officeooo:rsid="00334608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1e4642" style:font-name-asian="Times New Roman" style:font-name-complex="Times New Roman"/>
    </style:style>
    <style:style style:name="T16" style:family="text">
      <style:text-properties officeooo:rsid="001e4e8a" style:font-name-asian="Times New Roman" style:font-name-complex="Times New Roman"/>
    </style:style>
    <style:style style:name="T17" style:family="text">
      <style:text-properties officeooo:rsid="001e4e8a"/>
    </style:style>
    <style:style style:name="T18" style:family="text">
      <style:text-properties officeooo:rsid="001fdd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2.224</text:span>/201<text:span text:style-name="T10">7</text:span></text:p>
      <text:p text:style-name="P11"><text:span text:style-name="T14">O</text:span><text:span text:style-name="T12">peração tapa-buracos em toda a extensão da </text:span><text:span text:style-name="T15">Rua</text:span><text:span text:style-name="T12"> </text:span><text:span text:style-name="T16">Caçador</text:span><text:span text:style-name="T13">, no Bairro </text:span><text:span text:style-name="T16">Rio Branco</text:span><text:span text:style-name="T12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5">O</text:span><text:span text:style-name="T2">peração tapa-buracos</text:span> <text:span text:style-name="T4">em toda a extensão da </text:span><text:span text:style-name="T6">Rua </text:span><text:span text:style-name="T7">Caçador</text:span><text:span text:style-name="T3">, no Bairro </text:span><text:span text:style-name="T7">Rio Branco.</text:span></text:p>
      <text:p text:style-name="P8">Novo Hamburgo, <text:span text:style-name="T17">26 de maio</text:span> de 201<text:span text:style-name="T9">7</text:span>.</text:p>
      <text:p text:style-name="P8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31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