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6e8dc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6e8dca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701a7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69bb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01a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701a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bold" officeooo:rsid="00636ffc" officeooo:paragraph-rsid="00701a7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officeooo:rsid="006e83a3" officeooo:paragraph-rsid="00701a7a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da92b" officeooo:paragraph-rsid="00701a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36ffc" officeooo:paragraph-rsid="00701a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f1312" officeooo:paragraph-rsid="00701a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701a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175bd6" style:font-weight-asian="normal" style:font-weight-complex="normal"/>
    </style:style>
    <style:style style:name="T5" style:family="text">
      <style:text-properties fo:font-weight="normal" officeooo:rsid="0065a3fa" style:font-weight-asian="normal" style:font-weight-complex="normal"/>
    </style:style>
    <style:style style:name="T6" style:family="text">
      <style:text-properties fo:font-weight="normal" officeooo:rsid="0069bb25" style:font-weight-asian="normal" style:font-weight-complex="normal"/>
    </style:style>
    <style:style style:name="T7" style:family="text">
      <style:text-properties fo:font-weight="normal" officeooo:rsid="006da92b" style:font-weight-asian="normal" style:font-weight-complex="normal"/>
    </style:style>
    <style:style style:name="T8" style:family="text">
      <style:text-properties fo:font-weight="normal" officeooo:rsid="007048f7" style:font-weight-asian="normal" style:font-weight-complex="normal"/>
    </style:style>
    <style:style style:name="T9" style:family="text">
      <style:text-properties fo:font-weight="normal" officeooo:rsid="0069bb25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701a7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6bfd09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635879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7048f7" fo:background-color="transparent" loext:char-shading-value="0" style:font-weight-asian="normal" style:font-weight-complex="normal"/>
    </style:style>
    <style:style style:name="T14" style:family="text">
      <style:text-properties fo:font-weight="bold" officeooo:rsid="00175bd6" style:font-weight-asian="bold" style:font-weight-complex="bold"/>
    </style:style>
    <style:style style:name="T15" style:family="text">
      <style:text-properties officeooo:rsid="003f6d47"/>
    </style:style>
    <style:style style:name="T16" style:family="text">
      <style:text-properties style:font-name="Nimbus Roman No9 L" fo:letter-spacing="-0.004cm" fo:font-weight="normal" style:font-weight-asian="normal" style:font-weight-complex="normal"/>
    </style:style>
    <style:style style:name="T17" style:family="text">
      <style:text-properties style:font-name="Nimbus Roman No9 L" fo:letter-spacing="-0.004cm" fo:font-weight="normal" officeooo:rsid="000ecf18" style:font-weight-asian="normal" style:font-weight-complex="normal"/>
    </style:style>
    <style:style style:name="T18" style:family="text">
      <style:text-properties officeooo:rsid="0056093d"/>
    </style:style>
    <style:style style:name="T19" style:family="text">
      <style:text-properties officeooo:rsid="005ea3ef"/>
    </style:style>
    <style:style style:name="T20" style:family="text">
      <style:text-properties fo:letter-spacing="-0.004cm" fo:font-weight="normal" officeooo:rsid="0065a3fa" style:font-weight-asian="normal" style:font-weight-complex="normal"/>
    </style:style>
    <style:style style:name="T21" style:family="text">
      <style:text-properties fo:letter-spacing="-0.004cm" fo:font-weight="normal" officeooo:rsid="0069bb25" style:font-weight-asian="normal" style:font-weight-complex="normal"/>
    </style:style>
    <style:style style:name="T22" style:family="text">
      <style:text-properties officeooo:rsid="0069bb25"/>
    </style:style>
    <style:style style:name="T23" style:family="text">
      <style:text-properties officeooo:rsid="00657be2"/>
    </style:style>
    <style:style style:name="T24" style:family="text">
      <style:text-properties officeooo:rsid="005f1312"/>
    </style:style>
    <style:style style:name="T25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6" style:family="text">
      <style:text-properties fo:color="#000000" style:font-name="Nimbus Roman No9 L1" fo:language="pt" fo:country="BR" fo:font-style="normal" officeooo:rsid="006da92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7" style:family="text">
      <style:text-properties fo:color="#000000" style:font-name="Nimbus Roman No9 L1" fo:language="pt" fo:country="BR" fo:font-style="normal" officeooo:rsid="006efcb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8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9" style:family="text">
      <style:text-properties fo:color="#000000" style:font-name="Nimbus Roman No9 L1" fo:language="pt" fo:country="BR" fo:font-style="normal" officeooo:rsid="0066682c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0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31" style:family="text">
      <style:text-properties officeooo:rsid="007048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31">62</text:span>/201<text:span text:style-name="T18">7</text:span></text:p>
      <text:p text:style-name="P15"><text:span text:style-name="T22">Denomina Rua Valesca Berlitz uma via pública</text:span>.</text:p>
      <text:p text:style-name="P8"><text:span text:style-name="T19">A</text:span> PREFEIT<text:span text:style-name="T19">A</text:span> MUNICIPAL DE NOVO HAMBURGO:</text:p>
      <text:p text:style-name="P8">Faço saber que o Poder Legislativo Municipal aprovou e eu sanciono e promulgo a seguinte Lei:</text:p>
      <text:p text:style-name="P11"><text:span text:style-name="T14">Art. 1º</text:span><text:span text:style-name="T4"> </text:span><text:span text:style-name="T5">Fica denominada </text:span><text:span text:style-name="T6">Rua Valesca Berlitz a </text:span><text:span text:style-name="T9">via pública sem denominação oficial, que inicia na Rua Solidariedade e segue em direção </text:span><text:span text:style-name="T10">sudeste/sul</text:span><text:span text:style-name="T11"> até </text:span><text:span text:style-name="T10">encontrar a Rua 16</text:span><text:span text:style-name="T9">, </text:span><text:span text:style-name="T10">trata</text:span><text:span text:style-name="T13">ndo</text:span><text:span text:style-name="T10">-se de arruamento de </text:span><text:span text:style-name="T13">r</text:span><text:span text:style-name="T10">egularização </text:span><text:span text:style-name="T13">f</text:span><text:span text:style-name="T10">undiária da Vila Palmeira </text:span><text:span text:style-name="T9">situada no Bairro </text:span><text:span text:style-name="T10">Santo Afonso</text:span><text:span text:style-name="T12">, ocupando o quadrante </text:span><text:span text:style-name="T10">V-11-W-11</text:span><text:span text:style-name="T12"> do mapa do Município.</text:span></text:p>
      <text:p text:style-name="P10">Parágrafo único.<text:span text:style-name="T1"> </text:span><text:span text:style-name="T16">A placa denominativa deverá conter os dizeres </text:span><text:span text:style-name="T20">Rua </text:span><text:span text:style-name="T21">Valesca Berlitz</text:span><text:span text:style-name="T17">.</text:span></text:p>
      <text:p text:style-name="P9"><text:span text:style-name="T15">Art. 2º</text:span><text:span text:style-name="T2"> </text:span><text:span text:style-name="T3">Esta </text:span><text:span text:style-name="T8">L</text:span><text:span text:style-name="T3">ei entra em vigor na data de sua publicação</text:span><text:span text:style-name="T2">.</text:span></text:p>
      <text:p text:style-name="P8">GABINETE D<text:span text:style-name="T19">A</text:span> PREFEIT<text:span text:style-name="T19">A</text:span> MUNICIPAL DE NOVO HAMBURGO, aos . . . . . . . . . . . . . . . .</text:p>
      <text:p text:style-name="P13"/>
      <text:p text:style-name="P14">Prefeit<text:span text:style-name="T19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112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