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fab98" officeooo:paragraph-rsid="009149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f3070" style:font-weight-asian="normal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f3070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f3070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90bd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aa172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3584d" officeooo:paragraph-rsid="009585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9585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49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42e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b590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fbd5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f307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7c370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7d3a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8082d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8f30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9149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7b590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082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0bd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149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5a5981"/>
    </style:style>
    <style:style style:name="T37" style:family="text">
      <style:text-properties officeooo:rsid="007eb30c" style:font-name-complex="Times New Roman"/>
    </style:style>
    <style:style style:name="T38" style:family="text">
      <style:text-properties officeooo:rsid="008082dd" style:font-name-complex="Times New Roman"/>
    </style:style>
    <style:style style:name="T39" style:family="text">
      <style:text-properties officeooo:rsid="008f3070" style:font-name-complex="Times New Roman"/>
    </style:style>
    <style:style style:name="T40" style:family="text">
      <style:text-properties officeooo:rsid="0090bd37" style:font-name-complex="Times New Roman"/>
    </style:style>
    <style:style style:name="T41" style:family="text">
      <style:text-properties officeooo:rsid="00914944" style:font-name-complex="Times New Roman"/>
    </style:style>
    <style:style style:name="T42" style:family="text">
      <style:text-properties officeooo:rsid="0076ce75"/>
    </style:style>
    <style:style style:name="T43" style:family="text">
      <style:text-properties officeooo:rsid="00914944"/>
    </style:style>
    <style:style style:name="T44" style:family="text">
      <style:text-properties officeooo:rsid="00942eef"/>
    </style:style>
    <style:style style:name="T45" style:family="text">
      <style:text-properties officeooo:rsid="009718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4">981</text:span>/<text:span text:style-name="T35">2017</text:span></text:p>
      <text:p text:style-name="P14"><text:span text:style-name="T17">V</text:span><text:span text:style-name="T18">oto de </text:span><text:span text:style-name="T17">C</text:span><text:span text:style-name="T18">ongratulações</text:span><text:span text:style-name="T19"> </text:span><text:span text:style-name="T23">ao Empório 26</text:span><text:span text:style-name="T20"> </text:span><text:span text:style-name="T21">pelo recebimento </text:span><text:span text:style-name="T22">do prêmio os Melhores da Gastronomia Vips do Sul 2017</text:span><text:span text:style-name="T24">.</text:span></text:p>
      <text:p text:style-name="P18">Considerando <text:span text:style-name="T37">que </text:span><text:span text:style-name="T41">o Empório 26</text:span><text:span text:style-name="T38"> </text:span><text:span text:style-name="T39">recebeu o prêmio </text:span><text:span text:style-name="T40">na categoria </text:span><text:span text:style-name="T39">melhor </text:span><text:span text:style-name="T41">Empório Gourmet</text:span><text:span text:style-name="T39">, entre os Melhores da Gastronomia Vips do Sul 2017</text:span><text:span text:style-name="T42">.</text:span></text:p>
      <text:p text:style-name="P16"><text:span text:style-name="T25">Certa</text:span><text:span text:style-name="T26">mente essa honraria reconhece o </text:span><text:span text:style-name="T27">importante </text:span><text:span text:style-name="T26">trabalho d</text:span><text:span text:style-name="T27">esenvolvido por essa </text:span><text:span text:style-name="T28">empresa </text:span><text:span text:style-name="T30">de </text:span><text:span text:style-name="T32">alimentos</text:span><text:span text:style-name="T27">, que </text:span><text:span text:style-name="T26">com muita eficiência e qualidade oferece seus serviços </text:span><text:span text:style-name="T31">e produtos</text:span><text:span text:style-name="T29">.</text:span></text:p>
      <text:p text:style-name="P17"><text:span text:style-name="T34">Dessa forma, requer-se que s</text:span><text:span text:style-name="T33">eja consignado em Ata Voto de Congratulações </text:span><text:span text:style-name="T7">ao </text:span><text:span text:style-name="T8">Empório 26</text:span><text:span text:style-name="T5"> </text:span><text:span text:style-name="T10">pel</text:span><text:span text:style-name="T11">o seu reconhecimento</text:span><text:span text:style-name="T10"> </text:span><text:span text:style-name="T2">e </text:span><text:span text:style-name="T4">s</text:span><text:span text:style-name="T3">eja oficiad</text:span><text:span text:style-name="T9">o</text:span><text:span text:style-name="T3"> </text:span><text:span text:style-name="T7">à direção</text:span><text:span text:style-name="T6">,</text:span><text:span text:style-name="T3"> com as congratulações em nome desta Casa Legislativa.</text:span></text:p>
      <text:p text:style-name="P15"><text:span text:style-name="T12">Novo Hamburgo, </text:span><text:span text:style-name="T16">24</text:span><text:span text:style-name="T13"> de </text:span><text:span text:style-name="T16">agosto</text:span><text:span text:style-name="T13"> </text:span><text:span text:style-name="T14">de 201</text:span><text:span text:style-name="T15">7</text:span><text:span text:style-name="T14">.</text:span></text:p>
      <text:p text:style-name="P11"/>
      <text:p text:style-name="P12"/>
      <text:p text:style-name="P12">Vereador <text:span text:style-name="T36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19"/>
      <text:p text:style-name="P19"/>
      <text:p text:style-name="P21">Obs.: Redação conforme o original do autor.</text:p>
      <text:p text:style-name="P20">/<text:span text:style-name="T4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19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