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font-weight="normal" officeooo:rsid="0002f25e" officeooo:paragraph-rsid="000657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fo:color="#000000" style:font-name="Nimbus Roman No9 L" fo:font-size="12pt" fo:font-weight="normal" officeooo:paragraph-rsid="000d4b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0d4b2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officeooo:paragraph-rsid="0016537a" style:font-size-asian="12pt" style:font-size-complex="12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rsid="00065726" officeooo:paragraph-rsid="0016537a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065726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officeooo:rsid="0011187c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officeooo:rsid="0016537a" style:font-weight-asian="normal" style:font-weight-complex="normal"/>
    </style:style>
    <style:style style:name="T5" style:family="text">
      <style:text-properties fo:font-variant="normal" fo:text-transform="none" fo:letter-spacing="normal" fo:language="pt" fo:country="BR" fo:font-style="normal" fo:font-weight="normal" officeooo:rsid="000657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letter-spacing="normal" fo:language="pt" fo:country="BR" fo:font-style="normal" fo:font-weight="normal" officeooo:rsid="00136d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letter-spacing="normal" fo:language="pt" fo:country="BR" fo:font-style="normal" fo:font-weight="normal" officeooo:rsid="001524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letter-spacing="normal" fo:language="pt" fo:country="BR" fo:font-style="normal" fo:font-weight="normal" officeooo:rsid="0016537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0191f7"/>
    </style:style>
    <style:style style:name="T10" style:family="text">
      <style:text-properties officeooo:rsid="0011187c"/>
    </style:style>
    <style:style style:name="T11" style:family="text">
      <style:text-properties officeooo:rsid="00136d98"/>
    </style:style>
    <style:style style:name="T12" style:family="text">
      <style:text-properties officeooo:rsid="001863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2">2.257</text:span>/201<text:span text:style-name="T9">7</text:span></text:p>
      <text:p text:style-name="P17"><text:span text:style-name="T10">Recolhimento</text:span> de <text:span text:style-name="T10">galhos na Rua Felipe Camarão, no Bairro Guarani.</text:span></text:p>
      <text:p text:style-name="P12"/>
      <text:p text:style-name="P13">Solicita-se, após os trâmites regimentais, que seja enviada cópia da presente proposição ao Poder Executivo, para que realize as seguintes providências:</text:p>
      <text:p text:style-name="P13"/>
      <text:p text:style-name="P16"><text:span text:style-name="T2">É necessário o recolhimento </text:span><text:span text:style-name="T3">de galhos </text:span><text:span text:style-name="T4">deixados na via após uma poda</text:span><text:span text:style-name="T3">, na Rua Felipe Camarão, no Bairro Guarani, </text:span><text:span text:style-name="T2">pois </text:span><text:span text:style-name="T8">estão</text:span><text:span text:style-name="T5"> </text:span><text:span text:style-name="T7">obstruindo</text:span><text:span text:style-name="T5"> </text:span><text:span text:style-name="T8">a</text:span><text:span text:style-name="T5"> circulação d</text:span><text:span text:style-name="T6">e</text:span><text:span text:style-name="T5"> pessoas </text:span><text:span text:style-name="T8">no local</text:span><text:span text:style-name="T5">.</text:span></text:p>
      <text:p text:style-name="P15"/>
      <text:p text:style-name="P15">Novo Hamburgo, <text:span text:style-name="T12">30 de maio de 2017.</text:span></text:p>
      <text:p text:style-name="P15"/>
      <text:p text:style-name="P15"/>
      <text:p text:style-name="P14">Vereador Issur Koch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19"/>
      <text:p text:style-name="P19"/>
      <text:p text:style-name="P19"/>
      <text:p text:style-name="P7">Obs.: Redação conforme original do autor.</text:p>
      <text:p text:style-name="P8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5-29T11:00:19.30663922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9" meta:character-count="903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