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98e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398e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2b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398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5bf4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36b6bb"/>
    </style:style>
    <style:style style:name="T14" style:family="text">
      <style:text-properties officeooo:rsid="00422bd0"/>
    </style:style>
    <style:style style:name="T15" style:family="text">
      <style:text-properties officeooo:rsid="004398ec"/>
    </style:style>
    <style:style style:name="T16" style:family="text">
      <style:text-properties officeooo:rsid="0045b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16">º 2.260</text:span>/201<text:span text:style-name="T12">7</text:span></text:p>
      <text:p text:style-name="P15">Operação tapa-buracos na <text:span text:style-name="T15">Rua Doutor Magalhães Calvet, próximo ao nº 26, no Bairro Centro</text:span>.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3">Operação tapa-buracos na </text:span><text:span text:style-name="T8">Rua D</text:span><text:span text:style-name="T9">outor</text:span><text:span text:style-name="T8"> Magalhães Calvet, próximo ao nº 26, no Bairro Centro</text:span><text:span text:style-name="T3">,</text:span><text:span text:style-name="T2"> </text:span><text:span text:style-name="T3">pois o asfalto neste trecho está bastante esburacado e há intenso tráfego, </text:span><text:span text:style-name="T6">o</text:span><text:span text:style-name="T7"> que pode causar acidentes e </text:span><text:span text:style-name="T3">prejuízos </text:span><text:span text:style-name="T9">a</text:span><text:span text:style-name="T4"> população </text:span><text:span text:style-name="T7">que </text:span><text:span text:style-name="T5">transita</text:span><text:span text:style-name="T7"> </text:span><text:span text:style-name="T6">no local</text:span><text:span text:style-name="T3">. </text:span></text:p>
      <text:p text:style-name="P9">Novo Hamburgo, <text:span text:style-name="T16">30 de maio </text:span>de 201<text:span text:style-name="T11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100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