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c41" officeooo:paragraph-rsid="001a0e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50c4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57375"/>
    </style:style>
    <style:style style:name="T7" style:family="text">
      <style:text-properties officeooo:rsid="00164b3f"/>
    </style:style>
    <style:style style:name="T8" style:family="text">
      <style:text-properties officeooo:rsid="001a0e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2.263</text:span>/201<text:span text:style-name="T4">7</text:span></text:p>
      <text:p text:style-name="P10"><text:span text:style-name="T8">Operação tapa-buracos na Rua Sílvio Gilberto Christmann, em frente ao nº 1110, no Bairro Canudos. <text:s text:c="2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Operação t</text:span>apa-<text:span text:style-name="T8">b</text:span>uraco<text:span text:style-name="T8">s</text:span> na Rua <text:span text:style-name="T6">Sílvio Gilberto Christmann, em frente ao nº 1110, no Bairro Canudos. </text:span></text:p>
      <text:p text:style-name="P12"><text:span text:style-name="T8">Os moradores reclamam que o buraco existente tem causado estragos aos automóveis e gerando risco de acidentes. <text:s/></text:span><text:s text:c="2"/></text:p>
      <text:p text:style-name="P13">Novo Hamburgo, <text:span text:style-name="T8">30 de maio</text:span> de 201<text:span text:style-name="T3">7</text:span>.</text:p>
      <text:p text:style-name="P8"/>
      <text:p text:style-name="P9">Vereador <text:span text:style-name="T5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8" meta:character-count="995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