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2b85f2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3517ea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3517e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22f4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797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7ae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a8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2b85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cf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2ec2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0efc5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340c5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02cfdb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279722" style:font-style-asian="normal" style:font-weight-asian="normal" style:font-style-complex="normal" style:font-weight-complex="normal"/>
    </style:style>
    <style:style style:name="T21" style:family="text">
      <style:text-properties officeooo:rsid="0004e785"/>
    </style:style>
    <style:style style:name="T22" style:family="text">
      <style:text-properties officeooo:rsid="003ac2a2"/>
    </style:style>
    <style:style style:name="T23" style:family="text">
      <style:text-properties officeooo:rsid="00071146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2f76c6" style:font-size-asian="10.5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2ec278" style:font-size-asian="10.5pt" style:font-weight-asian="normal" style:font-size-complex="12pt" style:font-weight-complex="normal"/>
    </style:style>
    <style:style style:name="T29" style:family="text">
      <style:text-properties style:font-name="Nimbus Roman No9 L" officeooo:rsid="00071146"/>
    </style:style>
    <style:style style:name="T30" style:family="text">
      <style:text-properties style:font-name="Nimbus Roman No9 L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Nimbus Roman No9 L" fo:font-style="normal" fo:font-weight="normal" officeooo:rsid="00279722" style:font-style-asian="normal" style:font-weight-asian="normal" style:font-style-complex="normal" style:font-weight-complex="normal"/>
    </style:style>
    <style:style style:name="T32" style:family="text">
      <style:text-properties officeooo:rsid="002ec278"/>
    </style:style>
    <style:style style:name="T33" style:family="text">
      <style:text-properties officeooo:rsid="002f76c6"/>
    </style:style>
    <style:style style:name="T34" style:family="text">
      <style:text-properties officeooo:rsid="00309adb"/>
    </style:style>
    <style:style style:name="T35" style:family="text">
      <style:text-properties officeooo:rsid="00322c2d"/>
    </style:style>
    <style:style style:name="T36" style:family="text">
      <style:text-properties officeooo:rsid="00340c5a"/>
    </style:style>
    <style:style style:name="T37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5">587</text:span>/201<text:span text:style-name="T34">7</text:span></text:p>
      <text:p text:style-name="P13"/>
      <text:p text:style-name="P13"/>
      <text:p text:style-name="P17"><text:span text:style-name="T10">V</text:span><text:span text:style-name="T4">oto de </text:span>C<text:span text:style-name="T4">ongratulações à </text:span><text:span text:style-name="T8">A</text:span><text:span text:style-name="T10">DEVIS</text:span><text:span text:style-name="T8"> - A</text:span><text:span text:style-name="T7">ssociação </text:span><text:span text:style-name="T10">dos Deficientes Visuais de Novo Hamburgo</text:span><text:span text:style-name="T7">, </text:span><text:span text:style-name="T4">pela passagem do seu </text:span><text:span text:style-name="T10">29</text:span><text:span text:style-name="T4">º aniversário.</text:span></text:p>
      <text:p text:style-name="P16"/>
      <text:p text:style-name="P10"/>
      <text:p text:style-name="P15"/>
      <text:p text:style-name="P21"><text:span text:style-name="T4">Considerando que a </text:span><text:span text:style-name="T8">A</text:span><text:span text:style-name="T10">DEVIS</text:span><text:span text:style-name="T8"> - A</text:span><text:span text:style-name="T7">ssociação </text:span><text:span text:style-name="T10">dos Deficientes Visuais de Novo Hamburgo</text:span><text:span text:style-name="T4">, </text:span><text:span text:style-name="T6">celebra </text:span><text:span text:style-name="T4">no dia </text:span><text:span text:style-name="T10">25</text:span><text:span text:style-name="T4"> de </text:span><text:span text:style-name="T10">junho</text:span><text:span text:style-name="T4">, seu </text:span><text:span text:style-name="T10">29</text:span><text:span text:style-name="T7">º aniversário</text:span><text:span text:style-name="T24">;</text:span></text:p>
      <text:p text:style-name="P22"/>
      <text:p text:style-name="P22"><text:span text:style-name="T4">Evidenciando o trabalho da </text:span><text:span text:style-name="T7">diretoria</text:span><text:span text:style-name="T4">, prof</text:span><text:span text:style-name="T6">issionais</text:span><text:span text:style-name="T4"> e colaboradores, que <text:s/>dedicam-se à tarefa </text:span><text:span text:style-name="T7">acolher e acompanhar as</text:span><text:span text:style-name="T6"> </text:span><text:span text:style-name="T7">fam</text:span><text:span text:style-name="T11">í</text:span><text:span text:style-name="T7">lia</text:span><text:span text:style-name="T9">s</text:span><text:span text:style-name="T6">.</text:span></text:p>
      <text:p text:style-name="P22"><text:span text:style-name="T6"/></text:p>
      <text:p text:style-name="P22"><text:span text:style-name="T24">Considerando, enfim, </text:span><text:span text:style-name="T29">que</text:span><text:span text:style-name="T4"> acompanh</text:span><text:span text:style-name="T13">o</text:span><text:span text:style-name="T4"> seu crescimento, </text:span><text:span text:style-name="T24">trabalhando em</text:span><text:span text:style-name="T30"> prol da construção de um</text:span><text:span text:style-name="T31">a sociedade igualitária, respeitando a diversidade de todos</text:span><text:span text:style-name="T30">, repartindo conhecimentos, vivências e experiências.</text:span></text:p>
      <text:p text:style-name="P22"><text:span text:style-name="T30"/></text:p>
      <text:p text:style-name="P22"><text:span text:style-name="T18">Dessa forma, requer-se que seja consignado em Ata Voto de Congratulações à </text:span><text:span text:style-name="T8">A</text:span><text:span text:style-name="T10">DEVIS</text:span><text:span text:style-name="T8"> - A</text:span><text:span text:style-name="T7">ssociação </text:span><text:span text:style-name="T10">dos Deficientes Visuais de Novo Hamburgo</text:span><text:span text:style-name="T11"> </text:span><text:span text:style-name="T5">e </text:span><text:span text:style-name="T12">seja </text:span><text:span text:style-name="T5">oficiado à homenageada, com as congratulações em nome desta Casa Legislativa.</text:span></text:p>
      <text:p text:style-name="P22"/>
      <text:p text:style-name="P22"><text:span text:style-name="T26">Novo Hamburgo, </text:span><text:span text:style-name="T27">30 de maio</text:span><text:span text:style-name="T26"> de 201</text:span><text:span text:style-name="T28">7</text:span><text:span text:style-name="T26">.</text:span></text:p>
      <text:list xml:id="list4312454287207063425" text:style-name="L1">
        <text:list-header>
          <text:p text:style-name="P19"/>
        </text:list-header>
      </text:list>
      <text:p text:style-name="P7"/>
      <text:p text:style-name="P8">Vereador <text:span text:style-name="T23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20"><text:span text:style-name="T16">/</text:span>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22T08:14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4" meta:character-count="1314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