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980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98096"/>
    </style:style>
    <style:style style:name="T7" style:family="text">
      <style:text-properties officeooo:rsid="001b7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7">º 2.269/</text:span>201<text:span text:style-name="T4">7</text:span></text:p>
      <text:p text:style-name="P11">Estudo de <text:span text:style-name="T7">v</text:span>iabilidade para colocação de <text:span text:style-name="T7">q</text:span>uebra-molas e/ou <text:span text:style-name="T7">r</text:span>edutor de <text:span text:style-name="T7">v</text:span>elocidade na Rua <text:span text:style-name="T6">Campo Bom, em frente ao nº 1022, no Bairro Canudos. <text:s text:c="4"/>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7">v</text:span>iabilidade para colocação de <text:span text:style-name="T7">q</text:span>uebra-molas e/ou <text:span text:style-name="T7">r</text:span>edutor de <text:span text:style-name="T7">v</text:span>elocidade na Rua <text:span text:style-name="T6">Campo Bom, em frente ao nº 1022, no Bairro Canudos. Se faz necessário pois os ônibus trafegam em velocidade elevada, causando danos na tubulação de esgoto e nas residências próximas. </text:span><text:s text:c="2"/></text:p>
      <text:p text:style-name="P8">Novo Hamburgo, <text:span text:style-name="T7">30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9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