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cda5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cda5" officeooo:paragraph-rsid="002ecda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ecda5"/>
    </style:style>
    <style:style style:name="T7" style:family="text">
      <style:text-properties officeooo:rsid="0030b0d2"/>
    </style:style>
    <style:style style:name="T8" style:family="text">
      <style:text-properties officeooo:rsid="0030c1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2.270</text:span>/201<text:span text:style-name="T4">7</text:span></text:p>
      <text:p text:style-name="P11">Asfaltamento na Rua Antônio Lindolfo da Silva, <text:s/>do n° 131 até a esquina com a Rua Presidente Lucena, no Bairro Primavera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Asfaltamento na Rua Antônio Lindolfo da Silva, <text:s/>do n° 131 até a esquina com a Rua Presidente Lucena, no Bairro Primavera, devido à rua estar com muitos buracos e estar desnivelada, podendo causar acidentes. </text:p>
      <text:p text:style-name="P7">Novo Hamburgo, <text:span text:style-name="T6">30 de mai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1003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