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cd5a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1cd5a" officeooo:paragraph-rsid="0031cd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ecda5"/>
    </style:style>
    <style:style style:name="T7" style:family="text">
      <style:text-properties officeooo:rsid="0034c188"/>
    </style:style>
    <style:style style:name="T8" style:family="text">
      <style:text-properties officeooo:rsid="0034fe87"/>
    </style:style>
    <style:style style:name="T9" style:family="text">
      <style:text-properties officeooo:rsid="0035d5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2.272</text:span>/201<text:span text:style-name="T4">7</text:span></text:p>
      <text:p text:style-name="P11">Operação tapa-buraco<text:span text:style-name="T9">s</text:span> na Rua Finlândia, n<text:span text:style-name="T8">º</text:span> 775, no Bairro Petrópolis. <text:s/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Operação tapa-buraco<text:span text:style-name="T9">s</text:span> na Rua Finlândia, n<text:span text:style-name="T8">º</text:span> 775, no Bairro Petrópolis, tem um buraco n<text:span text:style-name="T8">o local</text:span>, podendo ocasionar acidentes. <text:s/></text:p>
      <text:p text:style-name="P7">Novo Hamburgo, <text:span text:style-name="T6">30 de mai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9" meta:character-count="870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