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a930b" officeooo:paragraph-rsid="00aa93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830aa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531e7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a6073c" officeooo:paragraph-rsid="00bc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c531e7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c531e7" fo:hyphenate="false" fo:hyphenation-remain-char-count="2" fo:hyphenation-push-char-count="2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1a42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428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659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830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531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755c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officeooo:rsid="001bfefa"/>
    </style:style>
    <style:style style:name="T2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b9c9d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bd11d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bd3a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be83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c36d6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c531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67f9b3"/>
    </style:style>
    <style:style style:name="T41" style:family="text">
      <style:text-properties officeooo:rsid="009aacb6"/>
    </style:style>
    <style:style style:name="T42" style:family="text">
      <style:text-properties officeooo:rsid="00a14af6"/>
    </style:style>
    <style:style style:name="T43" style:family="text">
      <style:text-properties officeooo:rsid="00c36d69"/>
    </style:style>
    <style:style style:name="T44" style:family="text">
      <style:text-properties officeooo:rsid="00c755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REQUERIMENTO N<text:span text:style-name="T2">º 592/</text:span>20<text:span text:style-name="T40">17</text:span></text:p>
      <text:p text:style-name="P17"><text:span text:style-name="T3">Voto de Pesar pelo falecimento </text:span><text:span text:style-name="T4">d</text:span><text:span text:style-name="T12">o</text:span><text:span text:style-name="T9"> </text:span><text:span text:style-name="T15">S</text:span><text:span text:style-name="T9">enhor </text:span><text:span text:style-name="T14">Victor Kurt Schuck</text:span><text:span text:style-name="T8">.</text:span></text:p>
      <text:p text:style-name="P13"><text:span text:style-name="T22">Considerando o falecimento </text:span><text:span text:style-name="T4">d</text:span><text:span text:style-name="T13">o</text:span><text:span text:style-name="T9"> senhor </text:span><text:span text:style-name="T14">Victor Kurt Schuck</text:span><text:span text:style-name="T33">,</text:span><text:span text:style-name="T24"> </text:span><text:span text:style-name="T35">em </text:span><text:span text:style-name="T38">2</text:span><text:span text:style-name="T39">8</text:span><text:span text:style-name="T38"> </text:span><text:span text:style-name="T35">de </text:span><text:span text:style-name="T36">maio, aos </text:span><text:span text:style-name="T39">86</text:span><text:span text:style-name="T36"> anos de idade</text:span><text:span text:style-name="T31">.</text:span></text:p>
      <text:p text:style-name="P12"/>
      <text:p text:style-name="P10"><text:span text:style-name="T32">Sabemos que </text:span><text:span text:style-name="T28">certamente</text:span><text:span text:style-name="T10">,</text:span><text:span text:style-name="T9"> </text:span><text:span text:style-name="T29">cumpri</text:span><text:span text:style-name="T28">u c</text:span><text:span text:style-name="T29">om seus deveres,</text:span><text:span text:style-name="T37"> </text:span><text:span text:style-name="T30">conquistou e cultivou muitas amizades, motivo pelo qual era respeitad</text:span><text:span text:style-name="T34">o</text:span><text:span text:style-name="T30"> por todos que a conheciam.</text:span></text:p>
      <text:p text:style-name="P9"/>
      <text:p text:style-name="P14"><text:span text:style-name="T19">Por considerarmos que</text:span><text:span text:style-name="T7"> </text:span><text:span text:style-name="T13">o</text:span><text:span text:style-name="T9"> senhor </text:span><text:span text:style-name="T14">Victor Kurt Schuck</text:span><text:span text:style-name="T6">, </text:span><text:span text:style-name="T19">deixa saudade no coração de seus familiares e amigos, oferecemos nossa solidariedade, na esperança de que encontrem as forças necessárias para superar o momento difícil </text:span><text:span text:style-name="T20">quando os </text:span><text:span text:style-name="T27">fatos, parecem ser irreais, é bom pensar e traz consolo maior saber que um dia nos encontraremos todos na morada celestial</text:span><text:span text:style-name="T19">.</text:span></text:p>
      <text:p text:style-name="P9"/>
      <text:p text:style-name="P11"><text:span text:style-name="T25">Dessa forma, requer-se que s</text:span><text:span text:style-name="T23">eja consignado em </text:span><text:span text:style-name="T26">A</text:span><text:span text:style-name="T23">ta Voto de </text:span><text:span text:style-name="T16">Pesar pelo falecimento </text:span><text:span text:style-name="T3">d</text:span><text:span text:style-name="T13">o</text:span><text:span text:style-name="T9"> senhor</text:span><text:span text:style-name="T11"> </text:span><text:span text:style-name="T14">Victor Kurt Schuck</text:span><text:span text:style-name="T6">,</text:span><text:span text:style-name="T3"> e </text:span><text:span text:style-name="T5">s</text:span><text:span text:style-name="T17">eja oficiado aos familiares</text:span><text:span text:style-name="T16">,</text:span><text:span text:style-name="T17"> </text:span><text:span text:style-name="T16">com as condolências em nome</text:span><text:span text:style-name="T17"> desta Casa Legislativa.</text:span></text:p>
      <text:p text:style-name="P16">Novo Hamburgo, <text:span text:style-name="T44">30 de maio </text:span>de 201<text:span text:style-name="T41">7</text:span>.</text:p>
      <text:p text:style-name="P15">Vereador <text:span text:style-name="T42">Raul Cassel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1">R</text:span>edação conforme original do autor.</text:p>
      <text:p text:style-name="P8">/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30T16:40:04.149393885</dc:date>
    <meta:printed-by>Luciara Pires</meta:printed-by>
    <meta:print-date>2012-06-11T18:03:30</meta:print-date>
    <dc:language>pt-BR</dc:language>
    <meta:editing-cycles>220</meta:editing-cycles>
    <meta:editing-duration>PT16H12S</meta:editing-duration>
    <dc:creator>Raquel Silva</dc:creator>
    <meta:document-statistic meta:table-count="0" meta:image-count="1" meta:object-count="0" meta:page-count="1" meta:paragraph-count="16" meta:word-count="224" meta:character-count="1359" meta:non-whitespace-character-count="11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