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officeooo:rsid="00cb0d74" officeooo:paragraph-rsid="019191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8.467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7af7e7" officeooo:paragraph-rsid="019191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7ecbd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7fe28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90502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91918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942d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7ecbdc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17fe28a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296dd2a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officeooo:rsid="01919182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officeooo:rsid="00bf9c33"/>
    </style:style>
    <style:style style:name="T14" style:family="text">
      <style:text-properties officeooo:rsid="00bfcdb8"/>
    </style:style>
    <style:style style:name="T15" style:family="text">
      <style:text-properties officeooo:rsid="0105558a"/>
    </style:style>
    <style:style style:name="T16" style:family="text">
      <style:text-properties officeooo:rsid="017fe28a"/>
    </style:style>
    <style:style style:name="T17" style:family="text">
      <style:text-properties officeooo:rsid="000d545c"/>
    </style:style>
    <style:style style:name="T18" style:family="text">
      <style:text-properties officeooo:rsid="01919182"/>
    </style:style>
    <style:style style:name="T19" style:family="text">
      <style:text-properties officeooo:rsid="017ecbdc" style:font-name-complex="Arial"/>
    </style:style>
    <style:style style:name="T20" style:family="text">
      <style:text-properties officeooo:rsid="017fe28a" style:font-name-complex="Arial"/>
    </style:style>
    <style:style style:name="T21" style:family="text">
      <style:text-properties officeooo:rsid="0296dd2a" style:font-name-complex="Arial"/>
    </style:style>
    <style:style style:name="T22" style:family="text">
      <style:text-properties officeooo:rsid="01919182" style:font-name-complex="Arial"/>
    </style:style>
    <style:style style:name="T23" style:family="text">
      <style:text-properties officeooo:rsid="01942d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5">PEDIDO DE PROVIDÊNCIAS </text:span>Nº <text:span text:style-name="T23">2.290</text:span>/201<text:span text:style-name="T18">7</text:span></text:p>
      <text:p text:style-name="P11"><text:span text:style-name="T16">Reiteração do Pedido de Providências nº </text:span><text:span text:style-name="T19">4.134</text:span><text:span text:style-name="T20">/201</text:span><text:span text:style-name="T21">5 </text:span><text:span text:style-name="T22">que solicita</text:span><text:span text:style-name="T16"> asfaltamento da Rua Alberto Arnold, em toda a sua extensão, no Bairro São José.</text:span></text:p>
      <text:p text:style-name="P10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13"><text:span text:style-name="T5"><text:tab/><text:tab/>Reitera</text:span><text:span text:style-name="T8">ção</text:span><text:span text:style-name="T5"> </text:span><text:span text:style-name="T8">d</text:span><text:span text:style-name="T5">o </text:span><text:span text:style-name="T8">P</text:span><text:span text:style-name="T5">edido </text:span><text:span text:style-name="T8">de Providências </text:span><text:span text:style-name="T5">nº </text:span><text:span text:style-name="T9">4.134</text:span><text:span text:style-name="T10">/201</text:span><text:span text:style-name="T11">5 </text:span><text:span text:style-name="T12">que solicita</text:span><text:span text:style-name="T5"> asfaltamento da Rua Alberto Arnold, em toda a sua extensão, no Bairro São José. </text:span><text:span text:style-name="T7">Ressalta que o</text:span><text:span text:style-name="T6"> loteamento aguarda por infraestrutura há mais de 20 anos.</text:span></text:p>
      <text:p text:style-name="P14"><text:span text:style-name="T2"><text:tab/><text:tab/>Novo Hamburgo, </text:span><text:span text:style-name="T7">30</text:span><text:span text:style-name="T4"> de </text:span><text:span text:style-name="T7">maio</text:span><text:span text:style-name="T3"> de 201</text:span><text:span text:style-name="T7">7</text:span><text:span text:style-name="T2">.</text:span></text:p>
      <text:p text:style-name="P8"/>
      <text:p text:style-name="P8">Vereadora Patr<text:span text:style-name="T23">i</text:span>cia Beck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4">a</text:span> autor<text:span text:style-name="T14">a</text:span>.</text:p>
      <text:p text:style-name="P15">/<text:span text:style-name="T2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Carolyne Andersson</dc:creator>
    <dc:date>2017-05-30T16:09:05.019024770</dc:date>
    <meta:printed-by>Maria Gerhard</meta:printed-by>
    <meta:print-date>2015-12-11T14:04:26</meta:print-date>
    <dc:language>pt-BR</dc:language>
    <meta:editing-cycles>212</meta:editing-cycles>
    <meta:editing-duration>PT15H19M54S</meta:editing-duration>
    <meta:document-statistic meta:table-count="0" meta:image-count="1" meta:object-count="0" meta:page-count="1" meta:paragraph-count="14" meta:word-count="169" meta:character-count="1041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