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61430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officeooo:paragraph-rsid="00614301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text-underline-style="none" fo:font-weight="normal" officeooo:rsid="008d56d5" officeooo:paragraph-rsid="008fb36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8d56d5" officeooo:paragraph-rsid="0057056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440a0c" officeooo:paragraph-rsid="0076de31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officeooo:rsid="00452574"/>
    </style:style>
    <style:style style:name="T5" style:family="text">
      <style:text-properties officeooo:rsid="008efad6"/>
    </style:style>
    <style:style style:name="T6" style:family="text">
      <style:text-properties officeooo:rsid="008f0b4a"/>
    </style:style>
    <style:style style:name="T7" style:family="text">
      <style:text-properties officeooo:rsid="008fb365"/>
    </style:style>
    <style:style style:name="T8" style:family="text">
      <style:text-properties officeooo:rsid="00908dfb"/>
    </style:style>
    <style:style style:name="T9" style:family="text">
      <style:text-properties officeooo:rsid="0090ecbf"/>
    </style:style>
    <style:style style:name="T10" style:family="text">
      <style:text-properties officeooo:rsid="0091a2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8">2.293</text:span>/201<text:span text:style-name="T2">7</text:span></text:p>
      <text:p text:style-name="P15"><text:span text:style-name="T5">Desentupimento do </text:span>bueiro na <text:span text:style-name="T9">R</text:span>ua <text:span text:style-name="T7">Ana Neri</text:span>, <text:span text:style-name="T7">nas proximidades do</text:span> nº <text:span text:style-name="T7">15</text:span>, <text:span text:style-name="T9">no B</text:span>airro <text:span text:style-name="T7">Industrial</text:span>.</text:p>
      <text:p text:style-name="P13">Solicita-se, após os trâmites regimentais, que seja enviada cópia da presente proposição ao Poder Executivo, para que realize as seguintes providências:</text:p>
      <text:p text:style-name="P14"><text:span text:style-name="T5">Desentupimento do </text:span>bueiro na <text:span text:style-name="T10">R</text:span>ua <text:span text:style-name="T7">Ana Neri</text:span>, <text:span text:style-name="T7">nas proximidades do</text:span> nº <text:span text:style-name="T7">15</text:span>, <text:span text:style-name="T10">no B</text:span>airro <text:span text:style-name="T7">Industrial</text:span>. <text:span text:style-name="T6">O bueiro está entupido e a cada chuva a rua fica inundada, gerando muitos transtornos aos moradores. </text:span></text:p>
      <text:p text:style-name="P12">Novo Hamburgo, <text:span text:style-name="T7">30 de maio</text:span> de 201<text:span text:style-name="T3">7</text:span>.</text:p>
      <text:p text:style-name="P11"/>
      <text:p text:style-name="P10">Vereador <text:span text:style-name="T4">Felipe Kuhn Braun</text:span>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7"><text:span text:style-name="T7">O</text:span>bs.: redação conforme original do autor.</text:p>
      <text:p text:style-name="P16">/<text:span text:style-name="T1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5-18T12:55:21.572290066</meta:print-date>
    <meta:document-statistic meta:table-count="0" meta:image-count="1" meta:object-count="0" meta:page-count="1" meta:paragraph-count="14" meta:word-count="159" meta:character-count="962" meta:non-whitespace-character-count="814"/>
    <meta:user-defined meta:name="Info 1"/>
    <meta:user-defined meta:name="Info 2"/>
    <meta:user-defined meta:name="Info 3"/>
    <meta:user-defined meta:name="Info 4"/>
  </office:meta>
</office:document-meta>
</file>