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9c1e" style:font-size-asian="6pt" style:font-size-complex="6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9c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89c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53584"/>
    </style:style>
    <style:style style:name="T6" style:family="text">
      <style:text-properties officeooo:rsid="00271e30"/>
    </style:style>
    <style:style style:name="T7" style:family="text">
      <style:text-properties officeooo:rsid="00289c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7">º 2.299</text:span>/201<text:span text:style-name="T2">7</text:span></text:p>
      <text:p text:style-name="P8"><text:span text:style-name="T2">O</text:span>peração tapa-buraco<text:span text:style-name="T7">s</text:span> na Rua <text:span text:style-name="T6">Potiguara, em frente ao nº 516</text:span>, Bairro <text:span text:style-name="T5">Canudos.</text:span></text:p>
      <text:p text:style-name="P10">Solicita-se, após os trâmites regimentais, sirva-se enviar cópia da presente proposição ao Poder Executivo, para que realize as seguintes providências:</text:p>
      <text:p text:style-name="P9">Neste local há um <text:span text:style-name="T3">grande </text:span>buraco, que tem ocasionado enorme perigo aos motoristas, <text:span text:style-name="T4">principalmente os motociclistas,</text:span> impossibilitando os mesmos <text:span text:style-name="T3">de </text:span>desviarem deste buraco. </text:p>
      <text:p text:style-name="P9">Diante do exposto, solicito providências neste pedido.</text:p>
      <text:p text:style-name="P12">Novo Hamburgo, <text:span text:style-name="T6">30 de maio</text:span> de 201<text:span text:style-name="T2">7</text:span>.</text:p>
      <text:p text:style-name="P13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9c1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6:52:20.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3" meta:character-count="99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