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bc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4bce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98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4398ec"/>
    </style:style>
    <style:style style:name="T14" style:family="text">
      <style:text-properties officeooo:rsid="0044bcea"/>
    </style:style>
    <style:style style:name="T15" style:family="text">
      <style:text-properties officeooo:rsid="00458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2.317</text:span>/201<text:span text:style-name="T11">7</text:span></text:p>
      <text:p text:style-name="P15">Operação tapa-buracos na <text:span text:style-name="T13">Rua Boa Saúde, em frente à entrada do Parque do Trabalhador, no Bairro Primavera</text:span>.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">Operação tapa-buracos na </text:span><text:span text:style-name="T8">Rua Boa Saúde, em frente à entrada do Parque do Trabalhador, no Bairro Primavera</text:span><text:span text:style-name="T3">,</text:span><text:span text:style-name="T2"> </text:span><text:span text:style-name="T3">pois o asfalto neste trecho está bastante esburacado e há intenso tráfego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4">31 de maio </text:span>de 201<text:span text:style-name="T10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36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