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83a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591e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2bd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8c95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36b6bb"/>
    </style:style>
    <style:style style:name="T14" style:family="text">
      <style:text-properties officeooo:rsid="0044bcea"/>
    </style:style>
    <style:style style:name="T15" style:family="text">
      <style:text-properties officeooo:rsid="004591e9"/>
    </style:style>
    <style:style style:name="T16" style:family="text">
      <style:text-properties officeooo:rsid="0048c9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2.340</text:span>/201<text:span text:style-name="T12">7</text:span></text:p>
      <text:p text:style-name="P15">Operação tapa-buracos na <text:span text:style-name="T15">Rua Dom Pedro II, no trecho entre a Rua Dublin e a Avenida General Daltro Filho, no Bairro Canudos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T3">Operação tapa-buracos na </text:span><text:span text:style-name="T8">Rua Dom Pedro II, no trecho entre a Rua Dublin e a Av</text:span><text:span text:style-name="T9">enida</text:span><text:span text:style-name="T8"> General Daltro Filho, no Bairro Canudos,</text:span><text:span text:style-name="T2"> </text:span><text:span text:style-name="T3">pois o asfalto neste trecho está bastante esburacado e há intenso tráfego, </text:span><text:span text:style-name="T6">o</text:span><text:span text:style-name="T7"> que pode causar acidentes e </text:span><text:span text:style-name="T3">prejuízos </text:span><text:span text:style-name="T4">à população </text:span><text:span text:style-name="T7">que </text:span><text:span text:style-name="T5">transita</text:span><text:span text:style-name="T7"> </text:span><text:span text:style-name="T6">no local</text:span><text:span text:style-name="T3">. </text:span></text:p>
      <text:p text:style-name="P9">Novo Hamburgo, <text:span text:style-name="T14">1º de junho </text:span>de 201<text:span text:style-name="T11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28:18.525512516</meta:print-date>
    <meta:document-statistic meta:table-count="0" meta:image-count="1" meta:object-count="0" meta:page-count="1" meta:paragraph-count="14" meta:word-count="180" meta:character-count="1073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