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a3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22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2e0" officeooo:paragraph-rsid="001c22e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2e0" officeooo:paragraph-rsid="00259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da3ce"/>
    </style:style>
    <style:style style:name="T7" style:family="text">
      <style:text-properties officeooo:rsid="00213f87"/>
    </style:style>
    <style:style style:name="T8" style:family="text">
      <style:text-properties officeooo:rsid="00259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.419</text:span>/201<text:span text:style-name="T4">7</text:span></text:p>
      <text:p text:style-name="P13"><text:span text:style-name="T7">Reiteração dos Pedidos de Providências nºs 1.058/2017, 1.312/2017, 1.644/2017 e 1.762/2017, de o</text:span>peração tapa-buraco<text:span text:style-name="T6">s</text:span> ou recapeamento asfáltico na Rua Lucas de Oliveira, <text:span text:style-name="T6">no </text:span>Bairro Centr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Reiteração dos Pedidos de Providências nºs 1.058/2017, 1.312/2017, 1.644/2017 e 1.762/2017, de o</text:span>peração tapa-buraco<text:span text:style-name="T6">s</text:span> ou recapeamento asfáltico na Rua Lucas de Oliveira, <text:span text:style-name="T6">no </text:span>Bairro Centro. </text:p>
      <text:p text:style-name="P15">Esta rua está com muitos buracos, provavelmente em função do alto fluxo de automóveis, sendo necessário, com urgência, uma operação tapa-buracos ou recapeamento asfáltico. <text:span text:style-name="T7">Somente neste ano já foram encaminhados 4 pedidos, sem citar os do ano passado. Pedimos atenção especial do Executivo.</text:span></text:p>
      <text:p text:style-name="P8">Novo Hamburgo, <text:span text:style-name="T7">6 de junho</text:span> de 201<text:span text:style-name="T3">7</text:span>.</text:p>
      <text:p text:style-name="P9"/>
      <text:p text:style-name="P10">Vereador <text:span text:style-name="T5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4" meta:character-count="1343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