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5d9eb" officeooo:paragraph-rsid="0028b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dea50" officeooo:paragraph-rsid="002b94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133cd" officeooo:paragraph-rsid="00441eb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441e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rsid="0045c920" officeooo:paragraph-rsid="0045c9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3383ad" officeooo:paragraph-rsid="00497d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97d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ca4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45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97d8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b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cf1d" style:font-weight-asian="normal" style:font-weight-complex="normal"/>
    </style:style>
    <style:style style:name="T3" style:family="text">
      <style:text-properties fo:font-weight="normal" officeooo:rsid="0046ef0c" style:font-weight-asian="normal" style:font-weight-complex="normal"/>
    </style:style>
    <style:style style:name="T4" style:family="text">
      <style:text-properties fo:color="#000000" officeooo:rsid="001cf453"/>
    </style:style>
    <style:style style:name="T5" style:family="text">
      <style:text-properties fo:color="#000000" fo:font-weight="normal" officeooo:rsid="0025683d" style:font-weight-asian="normal" style:font-weight-complex="normal"/>
    </style:style>
    <style:style style:name="T6" style:family="text">
      <style:text-properties fo:color="#000000" fo:font-weight="normal" officeooo:rsid="0028b5b5" style:font-weight-asian="normal" style:font-weight-complex="normal"/>
    </style:style>
    <style:style style:name="T7" style:family="text">
      <style:text-properties fo:color="#000000" fo:font-weight="normal" officeooo:rsid="002cc1cf" style:font-weight-asian="normal" style:font-weight-complex="normal"/>
    </style:style>
    <style:style style:name="T8" style:family="text">
      <style:text-properties fo:color="#000000" fo:font-weight="normal" officeooo:rsid="003383ad" style:font-weight-asian="normal" style:font-weight-complex="normal"/>
    </style:style>
    <style:style style:name="T9" style:family="text">
      <style:text-properties fo:color="#000000" fo:font-weight="normal" officeooo:rsid="0038ed89" style:font-weight-asian="normal" style:font-weight-complex="normal"/>
    </style:style>
    <style:style style:name="T10" style:family="text">
      <style:text-properties fo:color="#000000" fo:font-weight="normal" officeooo:rsid="003fa80c" style:font-weight-asian="normal" style:font-weight-complex="normal"/>
    </style:style>
    <style:style style:name="T11" style:family="text">
      <style:text-properties fo:color="#000000" fo:font-weight="normal" officeooo:rsid="0044b84b" style:font-weight-asian="normal" style:font-weight-complex="normal"/>
    </style:style>
    <style:style style:name="T12" style:family="text">
      <style:text-properties fo:color="#000000" fo:font-weight="normal" officeooo:rsid="0045c920" style:font-weight-asian="normal" style:font-weight-complex="normal"/>
    </style:style>
    <style:style style:name="T13" style:family="text">
      <style:text-properties fo:color="#000000" fo:font-weight="normal" officeooo:rsid="003ecf1d" style:font-weight-asian="normal" style:font-weight-complex="normal"/>
    </style:style>
    <style:style style:name="T14" style:family="text">
      <style:text-properties fo:color="#000000" fo:font-weight="normal" officeooo:rsid="00497d80" style:font-weight-asian="normal" style:font-weight-complex="normal"/>
    </style:style>
    <style:style style:name="T15" style:family="text">
      <style:text-properties fo:color="#000000" fo:font-weight="normal" officeooo:rsid="0046ef0c" style:font-weight-asian="normal" style:font-weight-complex="normal"/>
    </style:style>
    <style:style style:name="T16" style:family="text">
      <style:text-properties fo:color="#000000" fo:font-weight="normal" officeooo:rsid="00466c2c" style:font-weight-asian="normal" style:font-weight-complex="normal"/>
    </style:style>
    <style:style style:name="T17" style:family="text">
      <style:text-properties fo:color="#000000" fo:font-weight="normal" officeooo:rsid="004b452e" style:font-weight-asian="normal" style:font-weight-complex="normal"/>
    </style:style>
    <style:style style:name="T18" style:family="text">
      <style:text-properties fo:color="#000000" officeooo:rsid="002dea50"/>
    </style:style>
    <style:style style:name="T19" style:family="text">
      <style:text-properties fo:color="#000000" officeooo:rsid="003d1d0a"/>
    </style:style>
    <style:style style:name="T20" style:family="text">
      <style:text-properties fo:color="#000000" officeooo:rsid="0044b84b"/>
    </style:style>
    <style:style style:name="T21" style:family="text">
      <style:text-properties fo:color="#000000" officeooo:rsid="00466c2c"/>
    </style:style>
    <style:style style:name="T22" style:family="text">
      <style:text-properties fo:color="#000000" officeooo:rsid="00497d80"/>
    </style:style>
    <style:style style:name="T23" style:family="text">
      <style:text-properties fo:color="#000000" officeooo:rsid="0046ef0c"/>
    </style:style>
    <style:style style:name="T24" style:family="text">
      <style:text-properties officeooo:rsid="00241d27"/>
    </style:style>
    <style:style style:name="T25" style:family="text">
      <style:text-properties officeooo:rsid="0026ff1f"/>
    </style:style>
    <style:style style:name="T26" style:family="text">
      <style:text-properties officeooo:rsid="0028b5b5"/>
    </style:style>
    <style:style style:name="T27" style:family="text">
      <style:text-properties officeooo:rsid="0050b60f"/>
    </style:style>
    <style:style style:name="T28" style:family="text">
      <style:text-properties officeooo:rsid="00497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28">642</text:span>/201<text:span text:style-name="T26">7</text:span></text:p>
      <text:p text:style-name="P22"><text:span text:style-name="T22">I</text:span><text:span text:style-name="T19">nformações </text:span><text:span text:style-name="T4">à </text:span><text:span text:style-name="T18">Secretaria de Saúde </text:span><text:span text:style-name="T20">e à Fundação de Saúde de Novo Hamburgo - FSNH </text:span><text:span text:style-name="T21">sobre </text:span><text:span text:style-name="T23">a Unidade de Pronto Atendimento -</text:span><text:span text:style-name="T21"> UPA Canudos.</text:span></text:p>
      <text:p text:style-name="P20"><text:span text:style-name="T24">R</text:span>equer<text:span text:style-name="T24">-se</text:span>, após os trâmites regimentais, <text:span text:style-name="T26">que a Secretaria de Saúde </text:span><text:span text:style-name="T6">forneça </text:span><text:span text:style-name="T7">as</text:span><text:span text:style-name="T6"> </text:span><text:span text:style-name="T7">seguintes </text:span><text:span text:style-name="T5">informações </text:span><text:span text:style-name="T9">referente</text:span><text:span text:style-name="T10">s </text:span><text:span text:style-name="T17">à</text:span><text:span text:style-name="T15"> Unidade de Pronto Atendimento -</text:span><text:span text:style-name="T16"> UPA Canudos</text:span><text:span text:style-name="T5">:</text:span></text:p>
      <text:p text:style-name="P8"/>
      <text:list xml:id="list56248211113663771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Quais os tipos de Raio X realizados na UPA Canudos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528350623332459562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11">Em que horários esses exames são realizados</text:span><text:span text:style-name="T8">.</text:span></text:p>
                          <text:p text:style-name="P17"/>
                        </text:list-item>
                        <text:list-item>
                          <text:p text:style-name="P19"><text:span text:style-name="T11">Quantos exames de radiografia foram realizados na </text:span><text:span text:style-name="T17">U</text:span><text:span text:style-name="T12">nidade</text:span><text:span text:style-name="T11"> no mês de maio</text:span><text:span text:style-name="T13">.</text:span></text:p>
                        </text:list-item>
                        <text:list-item>
                          <text:p text:style-name="P19"><text:span text:style-name="T13">E</text:span><text:span text:style-name="T15">m quais horários são realizadas as ecografias;</text:span></text:p>
                          <text:p text:style-name="P19"><text:span text:style-name="T15"/></text:p>
                        </text:list-item>
                        <text:list-item>
                          <text:p text:style-name="P19"><text:span text:style-name="T15">Qual a disponibilidade de médicos para realizar esse exam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7">Novo Hamburgo, <text:span text:style-name="T28">9</text:span> de <text:span text:style-name="T28">junho</text:span> de 201<text:span text:style-name="T25">7</text:span>.</text:p>
      <text:p text:style-name="P14"><text:span text:style-name="T25">Ve</text:span>reador Enfermeiro Vilmar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o autor.</text:p>
      <text:p text:style-name="P12">/<text:span text:style-name="T2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41eb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7-03-21T16:55:27.360807299</meta:print-date>
    <meta:document-statistic meta:table-count="0" meta:image-count="1" meta:object-count="0" meta:page-count="1" meta:paragraph-count="18" meta:word-count="186" meta:character-count="1091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Windows/usr/share/templates/ooo/common/CMNH/req-inform.odt" meta:date="2013-06-26T14:03:54"/>
  </office:meta>
</office:document-meta>
</file>