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c79c3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496b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74a2" style:font-size-asian="6pt" style:font-size-complex="6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74a2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5074a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0f61f1" style:font-name-complex="Arial"/>
    </style:style>
    <style:style style:name="T3" style:family="text">
      <style:text-properties style:text-underline-style="none" officeooo:rsid="00496b46" style:font-name-complex="Arial"/>
    </style:style>
    <style:style style:name="T4" style:family="text">
      <style:text-properties style:text-underline-style="none" officeooo:rsid="004a6f72" style:font-name-complex="Arial"/>
    </style:style>
    <style:style style:name="T5" style:family="text">
      <style:text-properties style:text-underline-style="none" officeooo:rsid="0048579c" style:font-name-complex="Arial"/>
    </style:style>
    <style:style style:name="T6" style:family="text">
      <style:text-properties style:text-underline-style="none" officeooo:rsid="004c79c3" style:font-name-complex="Arial"/>
    </style:style>
    <style:style style:name="T7" style:family="text">
      <style:text-properties style:text-underline-style="none" officeooo:rsid="004e57cf" style:font-name-complex="Arial"/>
    </style:style>
    <style:style style:name="T8" style:family="text">
      <style:text-properties style:text-underline-style="none" officeooo:rsid="005074a2" style:font-name-complex="Arial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officeooo:rsid="0048579c" style:font-name-complex="Arial"/>
    </style:style>
    <style:style style:name="T12" style:family="text">
      <style:text-properties officeooo:rsid="000f61f1" style:font-name-complex="Arial"/>
    </style:style>
    <style:style style:name="T13" style:family="text">
      <style:text-properties officeooo:rsid="00496b46" style:font-name-complex="Arial"/>
    </style:style>
    <style:style style:name="T14" style:family="text">
      <style:text-properties officeooo:rsid="004a6f72" style:font-name-complex="Arial"/>
    </style:style>
    <style:style style:name="T15" style:family="text">
      <style:text-properties officeooo:rsid="004c79c3" style:font-name-complex="Arial"/>
    </style:style>
    <style:style style:name="T16" style:family="text">
      <style:text-properties officeooo:rsid="004e57cf" style:font-name-complex="Arial"/>
    </style:style>
    <style:style style:name="T17" style:family="text">
      <style:text-properties officeooo:rsid="005074a2" style:font-name-complex="Arial"/>
    </style:style>
    <style:style style:name="T18" style:family="text">
      <style:text-properties officeooo:rsid="00496b46"/>
    </style:style>
    <style:style style:name="T19" style:family="text">
      <style:text-properties style:font-name="Nimbus Roman No9 L" fo:font-size="12pt" style:text-underline-style="none" fo:font-weight="normal" officeooo:rsid="000f61f1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style:text-underline-style="none" fo:font-weight="normal" officeooo:rsid="004c79c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style:text-underline-style="none" fo:font-weight="normal" officeooo:rsid="004e57c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letter-spacing="-0.007cm" fo:font-weight="normal" officeooo:rsid="005074a2" style:font-size-asian="12pt" style:font-weight-asian="normal" style:font-size-complex="12pt" style:font-weight-complex="normal"/>
    </style:style>
    <style:style style:name="T23" style:family="text">
      <style:text-properties officeooo:rsid="005074a2"/>
    </style:style>
    <style:style style:name="T24" style:family="text">
      <style:text-properties officeooo:rsid="00358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3">2.493</text:span>/201<text:span text:style-name="T9">7</text:span></text:p>
      <text:p text:style-name="P12"><text:span text:style-name="T17">C</text:span><text:span text:style-name="T15">edência</text:span><text:span text:style-name="T13"> de</text:span><text:span text:style-name="T12"> </text:span><text:span text:style-name="T15">dois</text:span><text:span text:style-name="T12"> </text:span><text:span text:style-name="T16">atendentes de farmácia</text:span><text:span text:style-name="T14"> para a Unidade </text:span><text:span text:style-name="T15">Básica </text:span><text:span text:style-name="T14">de Saúde</text:span><text:span text:style-name="T15"> Canudos</text:span><text:span text:style-name="T12">.</text:span></text:p>
      <text:p text:style-name="P14"><text:span text:style-name="T24">Solicita-se, após os trâmites regimentais, que seja enviada cópia da presente proposição ao Poder Executivo, para que realize as seguintes providências:</text:span></text:p>
      <text:p text:style-name="P14"/>
      <text:p text:style-name="P14"><text:span text:style-name="T8">C</text:span><text:span text:style-name="T6">edência</text:span><text:span text:style-name="T3"> de</text:span><text:span text:style-name="T2"> </text:span><text:span text:style-name="T6">dois</text:span><text:span text:style-name="T2"> </text:span><text:span text:style-name="T7">atendentes de farmácia</text:span><text:span text:style-name="T4"> para a Unidade </text:span><text:span text:style-name="T6">Básica </text:span><text:span text:style-name="T4">de Saúde</text:span><text:span text:style-name="T6"> Canudos</text:span><text:span text:style-name="T2">.</text:span></text:p>
      <text:p text:style-name="P10"><text:span text:style-name="T19">C</text:span><text:span text:style-name="T20">anudos é </text:span><text:span text:style-name="T21">o </text:span><text:span text:style-name="T20">maior bairro do município, com uma população de cerca de 62.292 habitantes </text:span><text:span text:style-name="T21">e tem recebido muitos pacientes em busca de medicamentos na UBS Canudos, o que tem ocasionado filas e tumulto dentro da Unidade. Outro fator que acaba agravando a situação é que, atualmente, com o fechamento da farmácia da USF Getúlio Vargas, os pacientes precisam se deslocar até a UBS para poderem retirar seus medicamentos.</text:span></text:p>
      <text:p text:style-name="P9">Novo Hamburgo, <text:span text:style-name="T18">9 de junho</text:span> de 201<text:span text:style-name="T10">7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5"><text:span text:style-name="T22">Obs.: Redação conforme original do autor.</text:span></text:p>
      <text:p text:style-name="P15"><text:span text:style-name="T22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74a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09T13:38:39.477376465</meta:print-date>
    <meta:document-statistic meta:table-count="0" meta:image-count="1" meta:object-count="0" meta:page-count="1" meta:paragraph-count="15" meta:word-count="206" meta:character-count="1251" meta:non-whitespace-character-count="1058"/>
    <meta:user-defined meta:name="Info 1"/>
    <meta:user-defined meta:name="Info 2"/>
    <meta:user-defined meta:name="Info 3"/>
    <meta:user-defined meta:name="Info 4"/>
  </office:meta>
</office:document-meta>
</file>