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2e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e639" style:font-name-complex="Arial1"/>
    </style:style>
    <style:style style:name="T9" style:family="text">
      <style:text-properties officeooo:rsid="0035a1d6" style:font-name-complex="Arial1"/>
    </style:style>
    <style:style style:name="T10" style:family="text">
      <style:text-properties officeooo:rsid="003d2eed" style:font-name-complex="Arial1"/>
    </style:style>
    <style:style style:name="T11" style:family="text">
      <style:text-properties officeooo:rsid="0035a1d6"/>
    </style:style>
    <style:style style:name="T12" style:family="text">
      <style:text-properties officeooo:rsid="0038de1e"/>
    </style:style>
    <style:style style:name="T13" style:family="text">
      <style:text-properties officeooo:rsid="003b9b5a"/>
    </style:style>
    <style:style style:name="T14" style:family="text">
      <style:text-properties officeooo:rsid="003f08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2.573</text:span>/201<text:span text:style-name="T4">7</text:span></text:p>
      <text:p text:style-name="P11">Conserto de buraco <text:span text:style-name="T11">em frente ao nº 679 da Rua Júlio de Castilhos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Conserto </text:span><text:span text:style-name="T7">de buraco</text:span><text:span text:style-name="T8"> </text:span><text:span text:style-name="T9">em frente ao n</text:span><text:span text:style-name="T10">º</text:span><text:span text:style-name="T9"> 679 da Rua Júlio de Castilho</text:span><text:span text:style-name="T10">s</text:span><text:span text:style-name="T9">, no Bairro Centro.</text:span></text:p>
      <text:p text:style-name="P13">Novo Hamburgo, <text:span text:style-name="T12">14 de junho</text:span> de 201<text:span text:style-name="T3">7</text:span>.</text:p>
      <text:p text:style-name="P9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3" meta:character-count="842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tmp/.broffice.org/3/user/template/modelo-2012.ott" meta:date="2014-03-06T13:16:53"/>
  </office:meta>
</office:document-meta>
</file>