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186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3d1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d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d18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d18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d186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016cd94" style:font-size-asian="7pt" style:font-size-complex="7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d18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cd94" officeooo:paragraph-rsid="0016cd9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18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1dc8a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47d02"/>
    </style:style>
    <style:style style:name="T5" style:family="text">
      <style:text-properties officeooo:rsid="0013d186"/>
    </style:style>
    <style:style style:name="T6" style:family="text">
      <style:text-properties officeooo:rsid="0016c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2.583</text:span>/201<text:span text:style-name="T1">7</text:span></text:p>
      <text:p text:style-name="P5"><text:span text:style-name="T6">O</text:span>peração tapa-buraco<text:span text:style-name="T6">s</text:span> na <text:span text:style-name="T6">R</text:span>ua <text:span text:style-name="T6">Júlio de Castilhos, em frente ao nº 679, no Centro</text:span>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No local acima citado o asfalto encontra-se em mau estado de conservação, com <text:span text:style-name="T5">um </text:span>buraco <text:span text:style-name="T5">bem grande, </text:span>ocasionando inúmeros transtornos para quem trafega nesta via, sendo que este local é de intenso movimento.</text:p>
      <text:p text:style-name="P6">Vários moradores das proximidades vieram a este <text:span text:style-name="T6">v</text:span>ereador solicitar este reparo com urgência, mostrando-se preocupados, pois a qualquer momento poderá ocorrer um acidente tanto para motoristas de carro, <text:span text:style-name="T6">quanto para motoristas de</text:span> moto.</text:p>
      <text:p text:style-name="P7">Novo Hamburgo, <text:span text:style-name="T5">14 de junho </text:span>de 201<text:span text:style-name="T3">7</text:span>.</text:p>
      <text:p text:style-name="P7"/>
      <text:p text:style-name="P8">Vereador <text:span text:style-name="T4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Redação conforme original do autor.</text:p>
      <text:p text:style-name="P12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016cd9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6-14T09:37:37.48521700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1" meta:character-count="1198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6-14T09:37:37.256816886"/>
  </office:meta>
</office:document-meta>
</file>