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92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92c" officeooo:paragraph-rsid="001a2fb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92c"/>
    </style:style>
    <style:style style:name="T6" style:family="text">
      <style:text-properties officeooo:rsid="00177c7d"/>
    </style:style>
    <style:style style:name="T7" style:family="text">
      <style:text-properties officeooo:rsid="001a2f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588/</text:span>201<text:span text:style-name="T4">7</text:span></text:p>
      <text:p text:style-name="P10"><text:span text:style-name="T7">Operação tapa-buracos</text:span> na Rua <text:span text:style-name="T6">Ícaro, nº 2040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apa-buracos</text:span> na Rua <text:span text:style-name="T6">Ícaro, nº 2040, no Bairro Canudos. Moradores e usuários dessa via reclamam dos muitos buracos existentes, oferecendo riscos e danos, sendo essa via de grande movimento. <text:s text:c="3"/></text:span><text:s text:c="2"/></text:p>
      <text:p text:style-name="P8">Novo Hamburgo, <text:span text:style-name="T6">14 de junho</text:span> de 201<text:span text:style-name="T3">7</text:span>.</text:p>
      <text:p text:style-name="P8"/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53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