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e32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e32eb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32eb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e32eb" officeooo:paragraph-rsid="0031c31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32eb" officeooo:paragraph-rsid="0017c1c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e32eb" officeooo:paragraph-rsid="0031c31b" style:font-size-asian="12pt" style:font-weight-asian="normal" style:font-size-complex="12pt" style:font-weight-complex="normal"/>
    </style:style>
    <style:style style:name="T1" style:family="text">
      <style:text-properties officeooo:rsid="0004ebe1"/>
    </style:style>
    <style:style style:name="T2" style:family="text">
      <style:text-properties officeooo:rsid="00261b4e"/>
    </style:style>
    <style:style style:name="T3" style:family="text">
      <style:text-properties officeooo:rsid="00292675"/>
    </style:style>
    <style:style style:name="T4" style:family="text">
      <style:text-properties officeooo:rsid="000d545c"/>
    </style:style>
    <style:style style:name="T5" style:family="text">
      <style:text-properties officeooo:rsid="002ff70f"/>
    </style:style>
    <style:style style:name="T6" style:family="text">
      <style:text-properties officeooo:rsid="0031698f"/>
    </style:style>
    <style:style style:name="T7" style:family="text">
      <style:text-properties officeooo:rsid="0031c31b"/>
    </style:style>
    <style:style style:name="T8" style:family="text">
      <style:text-properties officeooo:rsid="00348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8">2.623</text:span>/201<text:span text:style-name="T3">7</text:span></text:p>
      <text:p text:style-name="P15">Recolhimento de <text:span text:style-name="T5">galhos</text:span> <text:span text:style-name="T5">n</text:span>a <text:span text:style-name="T8">R</text:span>ua <text:span text:style-name="T6">São João, em frente ao nº 21</text:span>, no Bairro <text:span text:style-name="T6">Guarani</text:span>.</text:p>
      <text:p text:style-name="P11"><text:span text:style-name="T4"><text:s text:c="4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N<text:span text:style-name="T7">o local há </text:span>acúmulo de <text:span text:style-name="T5">galhos, ocasionando </text:span>grandes transtorno<text:span text:style-name="T5">s à população. <text:s/></text:span>Esta é uma solicitação de moradores e comerciantes locais.</text:p>
      <text:p text:style-name="P14"/>
      <text:p text:style-name="P13">Novo Hamburgo, <text:span text:style-name="T8">20 de junho </text:span>de 201<text:span text:style-name="T3">7</text:span>.</text:p>
      <text:p text:style-name="P12"><text:s text:c="85"/></text:p>
      <text:p text:style-name="P12">Vereador <text:span text:style-name="T1">Naasom Luciano</text:span></text:p>
      <text:p text:style-name="P9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6-20T10:05:56.037611713</dc:date>
    <meta:printed-by>Maria Becker</meta:printed-by>
    <meta:print-date>2016-06-06T15:58:45</meta:print-date>
    <dc:language>pt-BR</dc:language>
    <meta:editing-cycles>108</meta:editing-cycles>
    <meta:editing-duration>PT7H5M34S</meta:editing-duration>
    <dc:creator>Carolyne Andersson</dc:creator>
    <meta:document-statistic meta:table-count="0" meta:image-count="1" meta:object-count="0" meta:page-count="1" meta:paragraph-count="15" meta:word-count="147" meta:character-count="982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