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6ed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5d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1" style:font-size-asian="10.5pt" style:language-asian="pt" style:country-asian="BR" style:font-name-complex="Times New Roman1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1" style:font-size-asian="10.5pt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1" style:font-size-asian="10.5pt" style:language-asian="pt" style:country-asian="BR" style:font-name-complex="Times New Roman1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1" style:font-size-asian="10.5pt" style:language-asian="pt" style:country-asian="BR" style:font-name-complex="Times New Roman1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1" style:font-size-asian="10.5pt" style:language-asian="pt" style:country-asian="BR" style:font-name-complex="Times New Roman1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1" style:font-size-asian="10.5pt" style:language-asian="pt" style:country-asian="BR" style:font-name-complex="Times New Roman1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1" style:font-size-asian="10.5pt" style:language-asian="pt" style:country-asian="BR" style:font-name-complex="Times New Roman1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1" style:font-size-asian="10.5pt" style:language-asian="pt" style:country-asian="BR" style:font-name-complex="Times New Roman1" style:language-complex="pt" style:country-complex="BR"/>
    </style:style>
    <style:style style:name="T10" style:family="text">
      <style:text-properties style:use-window-font-color="true" fo:language="pt" fo:country="BR" officeooo:rsid="0026ed15" style:font-name-asian="Times New Roman1" style:font-size-asian="10.5pt" style:language-asian="pt" style:country-asian="BR" style:font-name-complex="Times New Roman1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185a6c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6231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930d2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ab8f8" style:font-name-asian="Times New Roman1" style:language-asian="pt" style:country-asian="BR" style:font-name-complex="Times New Roman1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dad84" style:font-name-asian="Times New Roman1" style:language-asian="pt" style:country-asian="BR" style:font-name-complex="Times New Roman1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42d89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1" style:font-size-asian="10.5pt" style:language-asian="pt" style:country-asian="BR" style:font-name-complex="Times New Roman1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1" style:font-size-asian="10.5pt" style:language-asian="pt" style:country-asian="BR" style:font-name-complex="Times New Roman1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6ed15" style:font-name-asian="Times New Roman1" style:font-size-asian="10.5pt" style:language-asian="pt" style:country-asian="BR" style:font-name-complex="Times New Roman1" style:language-complex="pt" style:country-complex="BR"/>
    </style:style>
    <style:style style:name="T20" style:family="text">
      <style:text-properties officeooo:rsid="00185a6c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1ab8f8"/>
    </style:style>
    <style:style style:name="T23" style:family="text">
      <style:text-properties style:font-name="Nimbus Roman No9 L" officeooo:rsid="0025d136"/>
    </style:style>
    <style:style style:name="T24" style:family="text">
      <style:text-properties style:font-name="Nimbus Roman No9 L" officeooo:rsid="0026ed15"/>
    </style:style>
    <style:style style:name="T25" style:family="text">
      <style:text-properties style:font-name="Nimbus Roman No9 L" officeooo:rsid="002a1961"/>
    </style:style>
    <style:style style:name="T26" style:family="text">
      <style:text-properties officeooo:rsid="002389b6"/>
    </style:style>
    <style:style style:name="T27" style:family="text">
      <style:text-properties officeooo:rsid="00242d89"/>
    </style:style>
    <style:style style:name="T28" style:family="text">
      <style:text-properties officeooo:rsid="002a19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<text:span text:style-name="T28">º 2.630</text:span>/201<text:span text:style-name="T20">7</text:span></text:p>
      <text:p text:style-name="P12"><text:span text:style-name="T3">M</text:span><text:span text:style-name="T2">elhorias na iluminação </text:span><text:span text:style-name="T4">pública </text:span><text:span text:style-name="T6">d</text:span><text:span text:style-name="T5">a </text:span><text:span text:style-name="T9">R</text:span><text:span text:style-name="T7">ua </text:span><text:span text:style-name="T10">Bruno Werner Storck</text:span><text:span text:style-name="T7">, </text:span><text:span text:style-name="T8">no B</text:span><text:span text:style-name="T7">airro </text:span><text:span text:style-name="T10">Canudos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1">M</text:span><text:span text:style-name="T12">elhorias na iluminação </text:span><text:span text:style-name="T13">pública </text:span><text:span text:style-name="T16">d</text:span><text:span text:style-name="T14">a </text:span><text:span text:style-name="T16">R</text:span><text:span text:style-name="T15">ua</text:span><text:span text:style-name="T17"> </text:span><text:span text:style-name="T19">Bruno Werner Storck</text:span><text:span text:style-name="T17">, </text:span><text:span text:style-name="T18">no B</text:span><text:span text:style-name="T17">airro </text:span><text:span text:style-name="T19">Canudos.</text:span></text:p>
      <text:p text:style-name="P18">Na certeza de contar com vossa especial atenção, desde já, afirmo nesta oportunidade meus protestos de elevada estima e consideração.</text:p>
      <text:p text:style-name="P13"/>
      <text:p text:style-name="P13"><text:span text:style-name="T21">Novo Hamburgo, </text:span><text:span text:style-name="T25">20</text:span><text:span text:style-name="T23"> de junho</text:span><text:span text:style-name="T22"> de 2017.</text:span></text:p>
      <text:p text:style-name="P14"/>
      <text:p text:style-name="P11"/>
      <text:p text:style-name="P8"/>
      <text:p text:style-name="P9">Vereador <text:span text:style-name="T27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o autor.</text:p>
      <text:p text:style-name="P7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2:53.542036443</meta:print-date>
    <meta:document-statistic meta:table-count="0" meta:image-count="1" meta:object-count="0" meta:page-count="1" meta:paragraph-count="15" meta:word-count="155" meta:character-count="967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mozilla_alvaro-santos0/PEDIDOS%202017/PEDIDOS%202017/PEDIDOS%202017/DOCUMENTOS%202016/.broffice.org/3/user/template/modelo-2012.ott" meta:date="2014-03-06T13:16:53"/>
  </office:meta>
</office:document-meta>
</file>