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7c0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591e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2b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87c0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36b6bb"/>
    </style:style>
    <style:style style:name="T14" style:family="text">
      <style:text-properties officeooo:rsid="00487c0e"/>
    </style:style>
    <style:style style:name="T15" style:family="text">
      <style:text-properties officeooo:rsid="0048c14a"/>
    </style:style>
    <style:style style:name="T16" style:family="text">
      <style:text-properties officeooo:rsid="004bea72"/>
    </style:style>
    <style:style style:name="T17" style:family="text">
      <style:text-properties officeooo:rsid="004ddc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6">2.694</text:span>/201<text:span text:style-name="T12">7</text:span></text:p>
      <text:p text:style-name="P15">Operação tapa-buracos <text:span text:style-name="T14">em toda extensão da Rua Francisco Alves, no Bairro Roselândia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3">Operação tapa-buracos </text:span><text:span text:style-name="T9">em toda extensão da Rua Francisco Alves, no Bairro Roselândia</text:span><text:span text:style-name="T8">,</text:span><text:span text:style-name="T2"> </text:span><text:span text:style-name="T3">pois o asfalto neste trecho está bastante esburacado, </text:span><text:span text:style-name="T6">o</text:span><text:span text:style-name="T7"> que pode causar acidentes e </text:span><text:span text:style-name="T3">prejuízos </text:span><text:span text:style-name="T4">à população </text:span><text:span text:style-name="T7">que </text:span><text:span text:style-name="T5">transita</text:span><text:span text:style-name="T7"> </text:span><text:span text:style-name="T6">no local</text:span><text:span text:style-name="T3">. </text:span></text:p>
      <text:p text:style-name="P9">Novo Hamburgo, <text:span text:style-name="T15">20 de junho </text:span>de 201<text:span text:style-name="T11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7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56" meta:character-count="987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